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szr"/><text:bookmark-start text:name="__RefHeading___услуга_по_предоставлению_бесплатного_доступа_для_сзр_1"/><text:bookmark-start text:name="услуга_по_предоставлению_бесплатного_доступа_для_сзр"/>Услуга по предоставлению бесплатного доступа для СЗР<text:bookmark-end text:name="__RefHeading___услуга_по_предоставлению_бесплатного_доступа_для_сзр_1"/><text:bookmark-end text:name="услуга_по_предоставлению_бесплатного_доступа_для_сзр"/></text:h>
      <text:p text:style-name="Text_20_body">Появилась информация от операторов, что Роскомнадзор рассылает письма об актуализации пула IP-адресов ресурсов для предоставления бесплатного доступа (т.н. "Социально-значимый интернет" или СЗР). Данная услуга может быть реализована на СКАТ, механизм описан в разделе <text:a xlink:type="simple" xlink:href="https://wiki.vasexperts.ru/doku.php?id=dpi:dpi_options:opt_capture:free_internet" text:style-name="Internet_20_link" text:visited-style-name="Visited_20_Internet_20_Link">Сервис "Бесплатный интернет"</text:a>.</text:p>
      <text:p text:style-name="Text_20_body">Обращаем внимание тех, кто использует данный механизм. Если Вы настроили СЗР через графический интерфейс (GUI), списки адресов обновляются автоматически. В случае работы через CLI потребуется 5 минут Вашего времени на обновление пула адресов, описание действий <text:a xlink:type="simple" xlink:href="https://wiki.vasexperts.ru/doku.php?id=dpi:dpi_options:opt_capture:free_internet#реализация_сзр_через_cli" text:style-name="Internet_20_link" text:visited-style-name="Visited_20_Internet_20_Link">здесь</text:a>.</text:p>
      <text:p text:style-name="Text_20_body">По запросу можем предоставить официальное письмо для Роскомнадзора о реализации данной услуги на СКА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43:46</meta:creation-date>
    <dc:creator>Generated</dc:creator>
    <dc:date>2026-07-14T16::43:46</dc:date>
    <dc:language>en-US</dc:language>
    <meta:editing-cycles>1</meta:editing-cycles>
    <meta:editing-duration>PT0S</meta:editing-duration>
    <dc:title>dpi:faq:szr</dc:title>
  </office:meta>
</office:document-meta>
</file>