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qoestor"/><text:bookmark-start text:name="__RefHeading___qoe_stor_1"/><text:bookmark-start text:name="qoe_stor"/>QoE Stor<text:bookmark-end text:name="__RefHeading___qoe_stor_1"/><text:bookmark-end text:name="qoe_sto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qoe" text:style-name="Internet_20_link" text:visited-style-name="Visited_20_Internet_20_Link">Описание продукта</text:a></text:p>
          </table:table-cell>
        </table:table-row>
      </table:table>
      <text:list text:style-name="Numbering_20_1" text:continue-numbering="false">
        <text:list-item>
          <text:p text:style-name="Numbering_20_1_Content_First"> Проверьте правильность установки времени и таймзоны на серверах с DPIUI2 и QoE Stor. Попробуйте в DPIUI2 установить большой период. Если дело в таймзоне, данные появятся. Правильно настройте время на серверах DPIUI2 и QoE Stor, перезапустите серверы полностью <text:span text:style-name="Plugin_Wrap_Span_Emphasised">(Если изменили таймзону, БД надо <text:a xlink:type="simple" xlink:href="https://wiki.vasexperts.ru/doku.php?id=dpi:dpi_components:qoestor:commands#удалить_схему_бд" text:style-name="Internet_20_link" text:visited-style-name="Visited_20_Internet_20_Link">удалить</text:a> и <text:a xlink:type="simple" xlink:href="https://wiki.vasexperts.ru/doku.php?id=dpi:dpi_components:qoestor:commands#создать_обновить_схему_бд" text:style-name="Internet_20_link" text:visited-style-name="Visited_20_Internet_20_Link">создать заново</text:a>)</text:span>.</text:p>
        </text:list-item>
        <text:list-item>
          <text:p text:style-name="Numbering_20_1_Content"> На сервере с QoE Stor проверить, <text:a xlink:type="simple" xlink:href="https://wiki.vasexperts.ru/doku.php?id=dpi:dpi_components:qoestor:commands#проверить_создана_ли_бд" text:style-name="Internet_20_link" text:visited-style-name="Visited_20_Internet_20_Link">создана ли БД</text:a>. Если БД не создана, <text:a xlink:type="simple" xlink:href="https://wiki.vasexperts.ru/doku.php?id=dpi:dpi_components:qoestor:commands#создать_обновить_схему_бд" text:style-name="Internet_20_link" text:visited-style-name="Visited_20_Internet_20_Link">создать ее командой</text:a>.</text:p>
        </text:list-item>
        <text:list-item>
          <text:p text:style-name="Numbering_20_1_Content"> На сервере с QoE Stor <text:a xlink:type="simple" xlink:href="https://wiki.vasexperts.ru/doku.php?id=dpi:dpi_components:qoestor:commands#проверить_есть_ли_данные_в_бд" text:style-name="Internet_20_link" text:visited-style-name="Visited_20_Internet_20_Link">проверить, есть ли данные в БД</text:a>. Либо посмотреть, как наполняются партиции через веб-интерфейс в разделе QOE АНАЛИТИКА / АДМИНИСТРАТОР / Информация о табличном пространстве.</text:p>
        </text:list-item>
        <text:list-item>
          <text:p text:style-name="Numbering_20_1_Content"> Проверить, <text:a xlink:type="simple" xlink:href="https://wiki.vasexperts.ru/doku.php?id=dpi:dpi_components:qoestor:commands#проверить_запущены_ли_ресиверы" text:style-name="Internet_20_link" text:visited-style-name="Visited_20_Internet_20_Link">запущены ли ресиверы</text:a> и <text:a xlink:type="simple" xlink:href="https://wiki.vasexperts.ru/doku.php?id=dpi:dpi_components:qoestor:commands#перезапуск_ресиверов_и_конфигурации" text:style-name="Internet_20_link" text:visited-style-name="Visited_20_Internet_20_Link">перезапустить ресиверы</text:a>, если требуется.</text:p>
        </text:list-item>
        <text:list-item>
          <text:p text:style-name="Numbering_20_1_Content"> На сервере с QoE Stor проверить логи ресиверов в папке <text:span text:style-name="Source_20_Text">/var/qoestor/backend/logs</text:span>. В логах не должно быть ошибок. Должна быть видна ротация дампов и запись их в БД.</text:p>
        </text:list-item>
        <text:list-item>
          <text:p text:style-name="Numbering_20_1_Content"> На сервере с QoE Stor проверить, <text:a xlink:type="simple" xlink:href="https://wiki.vasexperts.ru/doku.php?id=dpi:dpi_components:qoestor:commands#проверить_слушают_ли_ресиверы_порты_и_есть_ли_соединение" text:style-name="Internet_20_link" text:visited-style-name="Visited_20_Internet_20_Link">прослушиваются ли порты 1500 и 1501</text:a>.</text:p>
        </text:list-item>
        <text:list-item>
          <text:p text:style-name="Numbering_20_1_Content"> Перезапустить все ресиверы на всякий случай <text:a xlink:type="simple" xlink:href="https://wiki.vasexperts.ru/doku.php?id=dpi:dpi_components:qoestor:commands#перезапуск_ресиверов_и_конфигурации" text:style-name="Internet_20_link" text:visited-style-name="Visited_20_Internet_20_Link">командой</text:a>.</text:p>
        </text:list-item>
        <text:list-item>
          <text:p text:style-name="Numbering_20_1_Content"> Еще раз проверить <text:a xlink:type="simple" xlink:href="https://wiki.vasexperts.ru/doku.php?id=dpi:dpi_components:qoestor:configuration:dpi" text:style-name="Internet_20_link" text:visited-style-name="Visited_20_Internet_20_Link">настройки экспорта IPFIX на DPI</text:a>.</text:p>
        </text:list-item>
        <text:list-item>
          <text:p text:style-name="Numbering_20_1_Content"> На сервере с DPIUI2 проверить <text:a xlink:type="simple" xlink:href="https://wiki.vasexperts.ru/doku.php?id=dpi:dpi_components:dpiui:configuration" text:style-name="Internet_20_link" text:visited-style-name="Visited_20_Internet_20_Link">настройки подключения GUI к QoE Stor</text:a>.</text:p>
        </text:list-item>
        <text:list-item>
          <text:p text:style-name="Numbering_20_1_Content"> На сервере с QoE Stor проверить, запущена ли СУБД ClickHouse <text:a xlink:type="simple" xlink:href="https://wiki.vasexperts.ru/doku.php?id=dpi:dpi_components:qoestor:commands#проверить_работает_ли_бд" text:style-name="Internet_20_link" text:visited-style-name="Visited_20_Internet_20_Link">командой</text:a>. Убедитесь, что достаточно оперативной памяти на сервере.</text:p>
        </text:list-item>
        <text:list-item>
          <text:p text:style-name="Numbering_20_1_Content"> На сервере с QoE Stor проверить логи ClickHouse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var<text:span text:style-name="highlight_sy0">/</text:span>log<text:span text:style-name="highlight_sy0">/</text:span>clickhouse-server<text:span text:style-name="highlight_sy0">/</text:span>clickhouse-server.err.log</text:p>
          </table:table-cell>
        </table:table-row>
      </table:table>
      <text:list text:style-name="Numbering_20_1" text:continue-numbering="true">
        <text:list-item/>
      </text:list>
      <text:list text:style-name="Numbering_20_1" text:continue-numbering="false">
        <text:list-item>
          <text:p text:style-name="Numbering_20_1_Content_First"> Удалить БД <text:a xlink:type="simple" xlink:href="https://wiki.vasexperts.ru/doku.php?id=dpi:dpi_components:qoestor:commands#удалить_схему_бд" text:style-name="Internet_20_link" text:visited-style-name="Visited_20_Internet_20_Link">командой</text:a>.</text:p>
        </text:list-item>
        <text:list-item>
          <text:p text:style-name="Numbering_20_1_Content_Last"> Пересоздать БД <text:a xlink:type="simple" xlink:href="https://wiki.vasexperts.ru/doku.php?id=dpi:dpi_components:qoestor:commands#создать_обновить_схему_бд" text:style-name="Internet_20_link" text:visited-style-name="Visited_20_Internet_20_Link">командой</text:a>.</text:p>
        </text:list-item>
      </text:list>
      <text:p text:style-name="Text_20_body">
<text:span text:style-name="Source_20_Text">/var/www/html/dpiui2/backend/.env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QOESTOR_MAIN_LOG_PARTITIONS_LIFE_TIME_HOUR</text:span>=<text:span text:style-name="highlight_nu0">2</text:span><text:line-break/><text:span text:style-name="highlight_re2">QOESTOR_AGG_LOG_PARTITIONS_LIFE_TIME_DAYS</text:span>=<text:span text:style-name="highlight_nu0">15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piui2 queue: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0::10:16</meta:creation-date>
    <dc:creator>Generated</dc:creator>
    <dc:date>2026-06-20T10::10:16</dc:date>
    <dc:language>en-US</dc:language>
    <meta:editing-cycles>1</meta:editing-cycles>
    <meta:editing-duration>PT0S</meta:editing-duration>
    <dc:title>dpi:faq:qoestor</dc:title>
  </office:meta>
</office:document-meta>
</file>