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nic_with_bypass:start"/><text:bookmark-start text:name="__RefHeading___вопросы_по_сетевым_картам_с_bypass_1"/><text:bookmark-start text:name="вопросы_по_сетевым_картам_с_bypass"/>7 Вопросы по сетевым картам с bypass.<text:bookmark-end text:name="__RefHeading___вопросы_по_сетевым_картам_с_bypass_1"/><text:bookmark-end text:name="вопросы_по_сетевым_картам_с_bypass"/></text:h>
      <text:p text:style-name="Text_20_body">
<text:span text:style-name="Strong_20_Emphasis">Почему Вы рекомендуете покупать карты SILICOM?</text:span><text:line-break/>
 Причины следующие:</text:p>
      <text:list text:style-name="List_20_1" text:continue-numbering="false">
        <text:list-item>
          <text:p text:style-name="List_20_1_Content_First"> карты обладают функциональностью bypass</text:p>
        </text:list-item>
        <text:list-item>
          <text:p text:style-name="List_20_1_Content_Last"> в комплект поставки можно включить лицензии на требуемые драйвера для максимальной производительности - DNA &amp; Libzero в маркировке таких карт есть обозначение -SQ1 (пример для 10GbE карты)</text:p>
        </text:list-item>
      </text:list>
      <text:p text:style-name="Text_20_body"><text:span text:style-name="Strong_20_Emphasis">Работает ли байпасс в сетевых картах SILICOM при отключении питания?</text:span></text:p>
      <text:list text:style-name="List_20_1" text:continue-numbering="false">
        <text:list-item>
          <text:p text:style-name="List_20_1_Content_First"> Оптический байпасс - работает при отключенном питании (проверено на карте PE210G2BPI9-SR-SQ1 short range/fiber).</text:p>
        </text:list-item>
        <text:list-item>
          <text:p text:style-name="List_20_1_Content_Last"> Медный байпасс - при отключении питания работает (проверено на карте <text:a xlink:type="simple" xlink:href="http://www.silicom-usa.com/Networking_Bypass_Adapters/PEG6BPi6-Six_Port_Copper_Gigabit_Ethernet_PCI_Express_Bypass_Server_Adapter_Intel_based_58" text:style-name="Internet_20_link" text:visited-style-name="Visited_20_Internet_20_Link">PEG6BPi6</text:a>)</text:p>
        </text:list-item>
      </text:list>
      <text:p text:style-name="Text_20_body"><text:span text:style-name="Strong_20_Emphasis">Есть ли ручное управление байпасс в сетевых картах SILICOM?</text:span><text:line-break/>
DPI управляет bypass самостоятельно.<text:line-break/>
В случае необходимости ручное управление bypass 
возможно с помощью утилиты bpctl_util:<text:line-break/></text:p>
      <text:list text:style-name="List_20_1" text:continue-numbering="false">
        <text:list-item>
          <text:p text:style-name="List_20_1_Content_First"> bpctl_util all get_bypass - получить состояние bypass</text:p>
        </text:list-item>
        <text:list-item>
          <text:p text:style-name="List_20_1_Content"> bpctl_util all set_bypass on - активировать bypass</text:p>
        </text:list-item>
        <text:list-item>
          <text:p text:style-name="List_20_1_Content_Last"> bpctl_util all set_bypass off - деактивировать bypass</text:p>
        </text:list-item>
      </text:list>
      <text:p text:style-name="Text_20_body"><text:span text:style-name="Strong_20_Emphasis">Проблема: приобрели использованную карту и не работает bypass, что делать?</text:span><text:line-break/>
Проблема связана с картой перенастроенной в качестве стандартной, то есть с отключенной байпасс функциональностью.<text:line-break/>
Диагностика:<text:line-break/></text:p>
      <text:p text:style-name="Preformatted_20_Text">bpctl_util all get_std_nic<text:line-break/>07:00.0 dna0 standard<text:line-break/>07:00.1 dna1 slave<text:line-break/>07:00.2 dna2 standard<text:line-break/>07:00.3 dna3 slave</text:p>
      <text:p text:style-name="Text_20_body">Должно быть non-standard.<text:line-break/><text:line-break/>
Для установки карты в режим bypass требуется выполнить следующее:<text:line-break/></text:p>
      <text:p text:style-name="Preformatted_20_Text">bpctl_util all set_std_nic off</text:p>
      <text:p text:style-name="Text_20_body">Команда переключает режим в не стандартный, то есть с bypass режимом. </text:p>
      <text:p text:style-name="Text_20_body"><text:span text:style-name="Strong_20_Emphasis">Пояснение относительно времени переключения bypass?</text:span><text:line-break/>Включение bypass длится короткий временной интервал около 0.5 с (по умолчанию), но по причинам передоговаривания интерфейсов в итоге может занять больший временной интервал, ниже пояснение относительно переключения bypass от производителя. 
Такая длительность переключение может влиять на BGP, OSPF и другие механизмы, за счет кратковременного разрыва связи (продолжительность может варьироваться см. описание ниже) или нескольких разрывов связи как в случае перезагрузки сервера или сервиса ( сервис →разрыв→bypass→разрыв→ сервис), в этом случае время восстановления сессий (BGP, OSPF) зависит их настроек и может длиться до нескольких десятков секунд. Для уменьшения данного интервала необходимо провести самостоятельно конфигурирование для уменьшение времени восстановления сессий после разрыва связи. Например, на оборудовании Juniper настраивается hold-timer down 500ms, что позволяет избежать разрыва BGP сессии и перестройки таблиц маршрутизации:</text:p>
      <text:p text:style-name="Preformatted_20_Text">set interfaces &lt;ifname&gt; hold-time up 500 down 500</text:p>
      <text:p text:style-name="Text_20_body">где 500 мс таймаут ожидания, прежде чем изменится operational status интерфейса</text:p>
      <text:p text:style-name="Preformatted_20_Text">Basically, the time for the bypass mechanism to switch from one mode to another is 10mS.<text:line-break/>The timing that you are seeing relates to re-establish the link and then re-establish <text:line-break/>the connection (with new routing tables in switches and devices).<text:line-break/>This switch to bypass mode is done in our product by physically connecting the pair of <text:line-break/>the ports together (wire to wire). This means that when this happen our product is actually out <text:line-break/>of the picture and the start of the traffic with this new connection will depend on <text:line-break/>the two networking devices (router / switch / device) on how they link together and how <text:line-break/>they establish the connection again. You can try to<text:s text:c="2"/>force fix mode (not auto-neg, <text:line-break/>change to force 1G FD or so) this might reduce the time needed for the negotiation. <text:line-break/>Not sure how much.<text:line-break/>For the change from bypass mode to normal mode - all the above also stand as well. <text:line-break/>The networking devices (router / switch / device) loss the link with each other and <text:line-break/>starts establish the connection with the Silicom NIC . Here you have more control as <text:line-break/>the link is done between the two devices and your system (Check that all the devices <text:line-break/>are set to the same speed settings)<text:line-break/>From our customer and our experience a 1-3sec is a reasonable time to get the Copper 1G link<text:line-break/>to be establish between 2 network devices.</text:p>
      <text:p text:style-name="Text_20_body"><text:span text:style-name="Strong_20_Emphasis">все хорошо кроме того, что один порт на сетевой работает в режиме байпасc и не фильтрует трафик.</text:span><text:line-break/></text:p>
      <text:p text:style-name="Preformatted_20_Text">Если в конфиге прописано (in/out_dev), но не переключает, то попробуйте сброс bypass свитча<text:line-break/>в карте в начальное состояние:<text:line-break/>bpctl_util all set_bypass off<text:line-break/>bpctl_util all set_dis_bypass off<text:line-break/>bpctl_util all set_bypass_pwoff on<text:line-break/>bpctl_util all set_bypass_pwup on<text:line-break/>bpctl_util all set_std_nic off<text:line-break/>bpctl_util all get_bypass_change on<text:line-break/>bpctl_util all get_tx on<text:line-break/>bpctl_util all get_tpl off<text:line-break/>bpctl_util all get_wait_at_pwup off<text:line-break/>bpctl_util all get_hw_reset off<text:line-break/>bpctl_util all get_disc off<text:line-break/>bpctl_util all get_disc_change off<text:line-break/>bpctl_util all get_dis_disc off<text:line-break/>bpctl_util all get_disc_pwup off<text:line-break/>bpctl_util all get_wd_exp_mode bypass<text:line-break/>bpctl_util all get_wd_autoreset disable<text:line-break/>Если не помогает, значит дефект карты, меняйте ее по гарантии.</text:p>
      <text:p text:style-name="Text_20_body"><text:span text:style-name="Strong_20_Emphasis">Настройка Juniper, чтобы перевод в bypass и обратно не приводил к перестроению маршрутов.</text:span><text:line-break/></text:p>
      <text:p text:style-name="Preformatted_20_Text">set interfaces &lt;ifname&gt; hold-time up 500 down 500</text:p>
      <text:p text:style-name="Preformatted_20_Text">show xe-5/2/0<text:s text:c="4"/><text:line-break/> description "-= 20G UPLINK LAGG =-";<text:line-break/> hold-time up 1000 down 1000;<text:line-break/> gigether-options {<text:line-break/><text:s text:c="4"/>802.3ad ae1;<text:line-break/> }<text:line-break/> </text:p>
      <text:p text:style-name="Text_20_body"><text:span text:style-name="Strong_20_Emphasis">Настройка Cisco, чтобы перевод в bypass и обратно не приводил к перестроению маршрутов.</text:span><text:line-break/></text:p>
      <text:p text:style-name="Preformatted_20_Text">int fa0/0<text:line-break/>ip bgp fast-external-fallover deny<text:s text:c="3"/><text:line-break/>Примечание: BGP Fast-external-fallover command terminates external BGP sessions of any directly adjacent peer if the link used to reach the peer goes down; without waiting for the hold-down timer to expire</text:p>
      <text:p text:style-name="Text_20_body"><text:span text:style-name="Strong_20_Emphasis">Cписок всех dna интерфейсов и их MAC</text:span><text:line-break/>
grep ^ /sys/class/net/dna?/addr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6:55</meta:creation-date>
    <dc:creator>Generated</dc:creator>
    <dc:date>2026-07-15T05::16:55</dc:date>
    <dc:language>en-US</dc:language>
    <meta:editing-cycles>1</meta:editing-cycles>
    <meta:editing-duration>PT0S</meta:editing-duration>
    <dc:title>dpi:faq:nic_with_bypass:start</dc:title>
  </office:meta>
</office:document-meta>
</file>