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lacp:start"/><text:bookmark-start text:name="__RefHeading___в_каком_виде_подается_агрегированный_трафик_группируя_порты_через_lacp_1"/><text:bookmark-start text:name="в_каком_виде_подается_агрегированный_трафик_группируя_порты_через_lacp"/>5 В каком виде подается агрегированный трафик, группируя порты через LACP?<text:bookmark-end text:name="__RefHeading___в_каком_виде_подается_агрегированный_трафик_группируя_порты_через_lacp_1"/><text:bookmark-end text:name="в_каком_виде_подается_агрегированный_трафик_группируя_порты_через_lacp"/></text:h>
      <text:p text:style-name="Text_20_body">
Да, для агрегации трафика можете использовать - LACP, LAGG.<text:line-break/>
<text:a xlink:type="simple" xlink:href="http://vasexperts.ru/wiki/doku.php?id=install_point_scat" text:style-name="Internet_20_link" text:visited-style-name="Visited_20_Internet_20_Link">Детальнее смотрите схемы подключения СКАТ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50:38</meta:creation-date>
    <dc:creator>Generated</dc:creator>
    <dc:date>2026-07-14T20::50:38</dc:date>
    <dc:language>en-US</dc:language>
    <meta:editing-cycles>1</meta:editing-cycles>
    <meta:editing-duration>PT0S</meta:editing-duration>
    <dc:title>dpi:faq:lacp:start</dc:title>
  </office:meta>
</office:document-meta>
</file>