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first_install:start"/><text:bookmark-start text:name="__RefHeading___вопросы_по_инсталляции_1"/><text:bookmark-start text:name="вопросы_по_инсталляции"/>8 Вопросы по инсталляции<text:bookmark-end text:name="__RefHeading___вопросы_по_инсталляции_1"/><text:bookmark-end text:name="вопросы_по_инсталляции"/></text:h>
      <text:list text:style-name="Numbering_20_1" text:continue-numbering="false">
        <text:list-item>
          <text:p text:style-name="Numbering_20_1_Content_First"> <text:a xlink:type="simple" xlink:href="https://wiki.vasexperts.ru/doku.php?id=dpi:faq:first_install:install_remote_start" text:style-name="Internet_20_link" text:visited-style-name="Visited_20_Internet_20_Link">К нам пришел сервер, что сделать что бы установить СКАТ? К нам пришел сервер от партнера, пустой, без инсталляции СКАТ, что делать?</text:a></text:p>
        </text:list-item>
        <text:list-item>
          <text:p text:style-name="Numbering_20_1_Content_Last"> <text:a xlink:type="simple" xlink:href="https://wiki.vasexperts.ru/doku.php?id=dpi:faq:first_install:install_mirror_mode" text:style-name="Internet_20_link" text:visited-style-name="Visited_20_Internet_20_Link">Как настроить СКАТ для работы с зеркалированием трафика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33:12</meta:creation-date>
    <dc:creator>Generated</dc:creator>
    <dc:date>2026-07-01T04::33:12</dc:date>
    <dc:language>en-US</dc:language>
    <meta:editing-cycles>1</meta:editing-cycles>
    <meta:editing-duration>PT0S</meta:editing-duration>
    <dc:title>dpi:faq:first_install:start</dc:title>
  </office:meta>
</office:document-meta>
</file>