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first_install:ipsetincenos"/><text:bookmark-start text:name="__RefHeading___установка_ip_адреса_1"/><text:bookmark-start text:name="установка_ip_адреса"/>Установка IP адреса<text:bookmark-end text:name="__RefHeading___установка_ip_адреса_1"/><text:bookmark-end text:name="установка_ip_адреса"/></text:h>
      <text:p text:style-name="Text_20_body">1) Пример настройки интерфейса работающего с использованием службы DHCP:</text:p>
      <text:p text:style-name="Text_20_body">#vim /etc/sysconfig/network-scripts/ifcfg-eth0<text:line-break/>
DEVICE=eth0<text:line-break/>
BOOTPROTO=dhcp<text:line-break/>
HWADDR= 00-19-DB-AD-19-99<text:line-break/>
ONBOOT=yes</text:p>
      <text:p text:style-name="Text_20_body">2)Пример настройки интерфейса работающего с использованием вручную заданных параметров:</text:p>
      <text:p text:style-name="Text_20_body">#vim /etc/sysconfig/network-scripts/ifcfg-eth0<text:line-break/>
DEVICE=eth0<text:line-break/>
HWADDR= 00-19-DB-AD-19-99<text:line-break/>
IPADDR=192.168.1.2<text:line-break/>
NETMASK=255.255.255.0<text:line-break/>
BROADCAST=192.168.1.255<text:line-break/>
GATEWAY=192.168.1.1<text:line-break/>
ONBOOT=yes<text:line-break/>
DNS1=8.8.8.8<text:line-break/>
DNS2=8.8.4.4</text:p>
      <text:p text:style-name="Text_20_body">Проверка конфигурации интерфейса:</text:p>
      <text:p text:style-name="Text_20_body">ifconfig eth0</text:p>
      <text:p text:style-name="Text_20_body">Просмотр информации о маршрутах:</text:p>
      <text:p text:style-name="Text_20_body">netstat -r</text:p>
      <text:p text:style-name="Text_20_body">Перезапуск интерфейса и применение новых настроек:</text:p>
      <text:p text:style-name="Text_20_body">ifdown eth0 - выключить<text:line-break/>
ifup eth0 - включит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06:29</meta:creation-date>
    <dc:creator>Generated</dc:creator>
    <dc:date>2026-07-01T06::06:29</dc:date>
    <dc:language>en-US</dc:language>
    <meta:editing-cycles>1</meta:editing-cycles>
    <meta:editing-duration>PT0S</meta:editing-duration>
    <dc:title>dpi:faq:first_install:ipsetincenos</dc:title>
  </office:meta>
</office:document-meta>
</file>