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irst_install:install_remote_start"/><text:bookmark-start text:name="__RefHeading___к_нам_пришел_сервер_что_сделать_чтобы_установить_скат_1"/><text:bookmark-start text:name="к_нам_пришел_сервер_что_сделать_чтобы_установить_скат"/>1 К нам пришел сервер, что сделать чтобы установить СКАТ?<text:bookmark-end text:name="__RefHeading___к_нам_пришел_сервер_что_сделать_чтобы_установить_скат_1"/><text:bookmark-end text:name="к_нам_пришел_сервер_что_сделать_чтобы_установить_скат"/></text:h>
      <text:p text:style-name="Text_20_body">
Достаточно выполнить следующие шаги:</text:p>
      <text:list text:style-name="List_20_1" text:continue-numbering="false">
        <text:list-item>
          <text:p text:style-name="LastListParagraph_List_20_1_Content_First"> Убедитесь, что сервер соответствует необходимым требованиям: <text:a xlink:type="simple" xlink:href="https://wiki.vasexperts.ru/doku.php?id=dpi:dpi_components:platform:dpi_requirements:start" text:style-name="Internet_20_link" text:visited-style-name="Visited_20_Internet_20_Link">требования к оборудованию.</text:a><text:line-break/></text:p>
        </text:list-item>
      </text:list>
      <text:list text:style-name="List_20_1" text:continue-numbering="false">
        <text:list-item>
          <text:p text:style-name="LastListParagraph_List_20_1_Content_First"> Установите CentOS 6.10:<text:a xlink:type="simple" xlink:href="https://mirror.yandex.ru/centos/6.10/isos/x86_64/CentOS-6.10-x86_64-minimal.iso" text:style-name="Internet_20_link" text:visited-style-name="Visited_20_Internet_20_Link"> ISO CentOS 6.10 minimal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7 версия не поддерживается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остаточно автоматической установки ОС CentOS инсталлятором.
В случае необходимости в резервировании и при наличии двух дисков допустимо объединение дисков в RAID1 (программный либо аппаратно-программный). <text:a xlink:type="simple" xlink:href="https://wiki.vasexperts.ru/doku.php?id=dpi:faq:first_install:install_os_core" text:style-name="Internet_20_link" text:visited-style-name="Visited_20_Internet_20_Link">Информация по версиям ядер ОС.</text:a></text:p>
          </table:table-cell>
        </table:table-row>
      </table:table>
      <text:list text:style-name="List_20_1" text:continue-numbering="false">
        <text:list-item>
          <text:p text:style-name="List_20_1_Content_First"> Создайте отдельного пользователя <text:span text:style-name="Strong_20_Emphasis">vasexpertsmnt</text:span>  (пароль установите сами).<text:line-break/></text:p>
        </text:list-item>
        <text:list-item>
          <text:p text:style-name="List_20_1_Content"> <text:span text:style-name="Strong_20_Emphasis">Откройте sudo (или su).</text:span></text:p>
        </text:list-item>
        <text:list-item>
          <text:p text:style-name="List_20_1_Content_Last"> Установите ограничение на доступ по ssh:<text:line-break/>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45.151.108.0/24, 94.140.198.64/27, 78.140.234.98, 5.200.43.10,  193.218.143.187, 93.100.47.212, 93.100.73.160, 77.247.170.134, 91.197.172.2, 46.243.181.242</text:p>
          </table:table-cell>
        </table:table-row>
      </table:table>
      <text:list text:style-name="List_20_1" text:continue-numbering="false">
        <text:list-item>
          <text:p text:style-name="LastListParagraph_List_20_1_Content_First"> Пришлите нам vasexpertsmnt и пароль.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!Сохраните настройки, нам потребуется перезагрузить сервер в процессе инсталляции!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3::05:13</meta:creation-date>
    <dc:creator>Generated</dc:creator>
    <dc:date>2026-07-01T03::05:13</dc:date>
    <dc:language>en-US</dc:language>
    <meta:editing-cycles>1</meta:editing-cycles>
    <meta:editing-duration>PT0S</meta:editing-duration>
    <dc:title>dpi:faq:first_install:install_remote_start</dc:title>
  </office:meta>
</office:document-meta>
</file>