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irst_install:install_os_core"/><text:bookmark-start text:name="__RefHeading___поддерживаемые_версии_ядер_ос_1"/><text:bookmark-start text:name="поддерживаемые_версии_ядер_ос"/>Поддерживаемые версии ядер ОС<text:bookmark-end text:name="__RefHeading___поддерживаемые_версии_ядер_ос_1"/><text:bookmark-end text:name="поддерживаемые_версии_ядер_ос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29:29</meta:creation-date>
    <dc:creator>Generated</dc:creator>
    <dc:date>2026-07-01T07::29:29</dc:date>
    <dc:language>en-US</dc:language>
    <meta:editing-cycles>1</meta:editing-cycles>
    <meta:editing-duration>PT0S</meta:editing-duration>
    <dc:title>dpi:faq:first_install:install_os_core</dc:title>
  </office:meta>
</office:document-meta>
</file>