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mng_configuration:start"/><text:bookmark-start text:name="__RefHeading___управление_конфигурацией_скат_1"/><text:bookmark-start text:name="управление_конфигурацией_скат"/>Управление конфигурацией СКАТ<text:bookmark-end text:name="__RefHeading___управление_конфигурацией_скат_1"/><text:bookmark-end text:name="управление_конфигурацией_скат"/></text:h>
      <text:h text:style-name="Heading_20_2" text:outline-level="2"><text:bookmark-start text:name="__RefHeading___подскажите_можно_ли_увеличить_количество_одновременных_подключений_при_синхронизации_сервисов_с_биллингом_сыпятся_ошибкиctrltoo_many_connections_4_max_connections_4_2"/><text:bookmark-start text:name="подскажите_можно_ли_увеличить_количество_одновременных_подключений_при_синхронизации_сервисов_с_биллингом_сыпятся_ошибкиctrltoo_many_connections_4_max_connections_4"/>Подскажите можно ли увеличить количество одновременных подключений ? При синхронизации сервисов с биллингом сыпятся ошибки: ctrl : too many connections=4,max_connections=4<text:bookmark-end text:name="__RefHeading___подскажите_можно_ли_увеличить_количество_одновременных_подключений_при_синхронизации_сервисов_с_биллингом_сыпятся_ошибкиctrltoo_many_connections_4_max_connections_4_2"/><text:bookmark-end text:name="подскажите_можно_ли_увеличить_количество_одновременных_подключений_при_синхронизации_сервисов_с_биллингом_сыпятся_ошибкиctrltoo_many_connections_4_max_connections_4"/></text:h>
      <text:p text:style-name="Text_20_body"><text:span text:style-name="Strong_20_Emphasis">Ответ:</text:span> Можно, для этого установите в конфигурации параметр - сtrl_max_connection=4</text:p>
      <text:h text:style-name="Heading_20_2" text:outline-level="2"><text:bookmark-start text:name="__RefHeading___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_3"/><text:bookmark-start text:name="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"/>Как будет СКАТ обрабатывать приоритет трафика по протоколам, он будет учитывать трафик идущий на эти АСки в общем потоке или нет ? Трафик будет проходить через СКАТ , но он вообще не будет обрабатываться, данные netflow будут скидывать ?<text:bookmark-end text:name="__RefHeading___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_3"/><text:bookmark-end text:name="как_будет_скат_обрабатывать_приоритет_трафика_по_протоколам_он_будет_учитывать_трафик_идущий_на_эти_аски_в_общем_потоке_или_нет_трафик_будет_проходить_через_скат_но_он_вообще_не_будет_обрабатываться_данные_netflow_будут_скидывать"/></text:h>
      <text:p text:style-name="Text_20_body">local_passthrough=1 - транзит трафика.<text:line-break/> <text:span text:style-name="Strong_20_Emphasis">Ответ:</text:span> трафик не будет обрабатываться полностью, единственное где он будет учтен это в netflow по автономным систем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7:37</meta:creation-date>
    <dc:creator>Generated</dc:creator>
    <dc:date>2026-07-14T16::47:37</dc:date>
    <dc:language>en-US</dc:language>
    <meta:editing-cycles>1</meta:editing-cycles>
    <meta:editing-duration>PT0S</meta:editing-duration>
    <dc:title>dpi:faq:fastdpi:mng_configuration:start</dc:title>
  </office:meta>
</office:document-meta>
</file>