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administrator"/><text:bookmark-start text:name="__RefHeading___вопросы_администрирования_1"/><text:bookmark-start text:name="вопросы_администрирования"/>Вопросы администрирования<text:bookmark-end text:name="__RefHeading___вопросы_администрирования_1"/><text:bookmark-end text:name="вопросы_администриров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astdpi <text:span text:style-name="highlight_re5">-r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dpi <text:span text:style-name="highlight_re5">-v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2.6</text:span></text:p>
          </table:table-cell>
        </table:table-row>
      </table:table>
      <text:p text:style-name="Text_20_body"><text:span text:style-name="Source_20_Text">fdpi_ctrl</text:span>DPI<text:line-break/>
<text:span text:style-name="Source_20_Text">/etc/sysctl.conf</text:span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Оптимизация работы сетевого стека ОС</text:span><text:line-break/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t.core.netdev_max_backlog=<text:span text:style-name="highlight_nu0">10000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et.core.netdev_max_backlog=<text:span text:style-name="highlight_nu0">30000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ctl <text:span text:style-name="highlight_re5">-w</text:span> <text:span text:style-name="highlight_sy0">&lt;</text:span>настройка<text:span text:style-name="highlight_sy0"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ctl <text:span text:style-name="highlight_re5">-w</text:span> net.ipv4.tcp_tw_reuse=<text:span text:style-name="highlight_nu0">1</text:span></text:p>
          </table:table-cell>
        </table:table-row>
      </table:table>
      <text:p text:style-name="Text_20_body"><text:span text:style-name="Strong_20_Emphasis">Для CentOS 7</text:span><text:line-break/>
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Оптимизация работы сетевого стека ОС</text:span><text:line-break/>net.core.netdev_max_backlog=<text:span text:style-name="highlight_nu0">65536</text:span><text:line-break/>net.core.optmem_max=<text:span text:style-name="highlight_nu0">25165824</text:span><text:line-break/>net.core.somaxconn=<text:span text:style-name="highlight_nu0">1024</text:span><text:line-break/>net.ipv4.tcp_max_orphans = <text:span text:style-name="highlight_nu0">60000</text:span><text:line-break/>net.ipv4.tcp_no_metrics_save = <text:span text:style-name="highlight_nu0">1</text:span><text:line-break/>net.ipv4.tcp_window_scaling = <text:span text:style-name="highlight_nu0">1</text:span><text:line-break/>net.ipv4.tcp_timestamps = <text:span text:style-name="highlight_nu0">1</text:span><text:line-break/>net.ipv4.tcp_sack = <text:span text:style-name="highlight_nu0">1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ctl –system</text:p>
          </table:table-cell>
        </table:table-row>
      </table:table>
      <text:p text:style-name="Text_20_body"><text:a xlink:type="simple" xlink:href="https://christophermonzon.wordpress.com/2016/10/04/centos-7-network-performance/" text:style-name="Internet_20_link" text:visited-style-name="Visited_20_Internet_20_Link">Дополнительная информация по CentOS7</text:a></text:p>
      <text:p text:style-name="Text_20_body"><text:a xlink:type="simple" xlink:href="http://www.vasexperts.ru/upload/SCESM2СКАТ.zip" text:style-name="Internet_20_link" text:visited-style-name="Visited_20_Internet_20_Link">Cкрипты для миграции из SCE SM в БД СКАТ, описание внутри</text:a></text:p>
      <text:p text:style-name="Text_20_body"><text:span text:style-name="Source_20_Text">top</text:span><text:line-break/>
DPI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sy0">`</text:span><text:span text:style-name="highlight_kw2">pidof</text:span> fastdpi<text:span text:style-name="highlight_sy0">`</text:span> H <text:span text:style-name="highlight_re5">-o</text:span> <text:span text:style-name="highlight_sy0">%</text:span>cpu,lwp,pri,psr,<text:span text:style-name="highlight_kw2">comm</text:span></text:p>
          </table:table-cell>
        </table:table-row>
      </table:table>
      <text:p text:style-name="Text_20_body"><text:span text:style-name="Strong_20_Emphasis">Пример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2"/><text:span text:style-name="highlight_sy0">%</text:span>CPU<text:s text:c="3"/>LWP PRI PSR COMMAND<text:line-break/> <text:span text:style-name="highlight_nu0">0.0</text:span><text:s text:c="2"/><text:span text:style-name="highlight_nu0">23141</text:span><text:s text:c="2"/><text:span text:style-name="highlight_nu0">41</text:span><text:s text:c="3"/><text:span text:style-name="highlight_nu0">0</text:span> fastdpi_main<text:line-break/> <text:span text:style-name="highlight_nu0">0.0</text:span><text:s text:c="2"/><text:span text:style-name="highlight_nu0">23146</text:span><text:s text:c="2"/><text:span text:style-name="highlight_nu0">41</text:span><text:s text:c="3"/><text:span text:style-name="highlight_nu0">0</text:span> fastdpi_dl<text:line-break/> <text:span text:style-name="highlight_nu0">0.3</text:span><text:s text:c="2"/><text:span text:style-name="highlight_nu0">23147</text:span><text:s text:c="2"/><text:span text:style-name="highlight_nu0">41</text:span><text:s text:c="3"/><text:span text:style-name="highlight_nu0">0</text:span> fastdpi_ctrl<text:line-break/> <text:span text:style-name="highlight_nu0">35.8</text:span> <text:span text:style-name="highlight_nu0">23148</text:span><text:s text:c="2"/><text:span text:style-name="highlight_nu0">41</text:span><text:s text:c="3"/><text:span text:style-name="highlight_nu0">0</text:span> fastdpi_ajb<text:line-break/> <text:span text:style-name="highlight_nu0">32.7</text:span> <text:span text:style-name="highlight_nu0">23152</text:span><text:s text:c="2"/><text:span text:style-name="highlight_nu0">41</text:span><text:s text:c="3"/><text:span text:style-name="highlight_nu0">1</text:span> fastdpi_rx_1<text:line-break/> <text:span text:style-name="highlight_nu0">34.1</text:span> <text:span text:style-name="highlight_nu0">23165</text:span><text:s text:c="2"/><text:span text:style-name="highlight_nu0">41</text:span><text:s text:c="3"/><text:span text:style-name="highlight_nu0">2</text:span> fastdpi_wrk0<text:line-break/> <text:span text:style-name="highlight_nu0">34.1</text:span> <text:span text:style-name="highlight_nu0">23170</text:span><text:s text:c="2"/><text:span text:style-name="highlight_nu0">41</text:span><text:s text:c="3"/><text:span text:style-name="highlight_nu0">3</text:span> fastdpi_wrk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потоки <text:span text:style-name="Source_20_Text">wrk</text:span> выполняют анализ данных в сетевых пакетах</text:p>
        </text:list-item>
        <text:list-item>
          <text:p text:style-name="Numbering_20_1_Content"> поток <text:span text:style-name="Source_20_Text">rx</text:span> отвечает за транзит данных между сетевыми портами</text:p>
        </text:list-item>
        <text:list-item>
          <text:p text:style-name="Numbering_20_1_Content_Last"> остальные потоки выполняют прикладные и вспомогательные задачи (генерация Netflow, прием управляющих команд, загрузка списков, запись PCAP и т.п.) и могут создавать пиковые нагрузки на CPU, поэтому вынесены на отдельное ядро.</text:p>
        </text:list-item>
      </text:list>
      <text:p text:style-name="Text_20_body">DPI<text:span text:style-name="Source_20_Text">mem_ip_metadata_recs</text:span><text:line-break/>
<text:span text:style-name="Strong_20_Emphasis">Например,</text:span><text:span text:style-name="Source_20_Text">/etc/dpi/fastdpi.conf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mem_ip_metadata_recs</text:span>=<text:span text:style-name="highlight_nu0">500000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pf_ring<text:span text:style-name="highlight_sy0">/</text:span> <text:span text:style-name="highlight_sy0">/</text:span>BACKUPDIR<text:span text:style-name="highlight_sy0">/</text:span>pf_ring <text:line-break/><text:span text:style-name="highlight_kw2">cp</text:span> <text:span text:style-name="highlight_sy0">/</text:span>etc<text:span text:style-name="highlight_sy0">/</text:span>dpi <text:span text:style-name="highlight_sy0">/</text:span>BACKUPDIR<text:span text:style-name="highlight_sy0">/</text:span>etc<text:span text:style-name="highlight_sy0">/</text:span><text:line-break/>mdb_copy <text:span text:style-name="highlight_sy0">/</text:span>var<text:span text:style-name="highlight_sy0">/</text:span>db<text:span text:style-name="highlight_sy0">/</text:span>dpi <text:span text:style-name="highlight_sy0">/</text:span>BACKUPDIR<text:span text:style-name="highlight_sy0">/</text:span>db<text:span text:style-name="highlight_sy0">/</text:span></text:p>
          </table:table-cell>
        </table:table-row>
      </table:table>
      <text:p text:style-name="Text_20_body"><text:span text:style-name="Source_20_Text">mdb_copy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00</text:span> <text:span text:style-name="highlight_sy0">&gt;</text:span> <text:span text:style-name="highlight_sy0">/</text:span>sys<text:span text:style-name="highlight_sy0">/</text:span>module<text:span text:style-name="highlight_sy0">/</text:span>ipmi_si<text:span text:style-name="highlight_sy0">/</text:span>parameters<text:span text:style-name="highlight_sy0">/</text:span>kipmid_max_busy_us</text:p>
          </table:table-cell>
        </table:table-row>
      </table:table>
      <text:p text:style-name="Text_20_body"><text:span text:style-name="Source_20_Text">/etc/rc.local</text:span></text:p>
      <text:p text:style-name="Text_20_body">DPIDPI</text:p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:</text:span> trace и dbg настройки в <text:span text:style-name="Source_20_Text">fastdpi.conf</text:span> предназначены для диагностики и отладки, а не для постоянной работы, в частности если запись на диск заблокирована другим процессом (например, ротацией логов, которая обычно происходит в период с 3 до 4 утра), то при включенной трассировке может произойти блокировка рабочего потока на записи в диагностический (slave) лог и переход DPI в bypass или его рестарт, поэтому после завершения диагностики не забудьте эти настройки отключить.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text:line-break/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b<text:span text:style-name="highlight_sy0">/</text:span>queue<text:span text:style-name="highlight_sy0">/</text:span>scheduler</text:p>
          </table:table-cell>
        </table:table-row>
      </table:table>
      <text:p text:style-name="Text_20_body">DPI<text:line-break/>
<text:line-break/>
<text:span text:style-name="Source_20_Text">mem_preset=1</text:span><text:span text:style-name="Source_20_Text">/etc/dpi/fastdpi.conf</text:span>DPI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nu0">166206</text:span> ?<text:s text:c="8"/>Z<text:s text:c="6"/><text:span text:style-name="highlight_nu0">0</text:span>:00<text:s text:c="2"/>\_ <text:span text:style-name="highlight_br0">[</text:span>wd_fastdpi.sh<text:span text:style-name="highlight_br0">]</text:span> <text:span text:style-name="highlight_sy0">&lt;</text:span>defunct<text:span text:style-name="highlight_sy0">&gt;</text:span><text:line-break/><text:span text:style-name="highlight_nu0">166219</text:span> ?<text:s text:c="8"/>Z<text:s text:c="6"/><text:span text:style-name="highlight_nu0">0</text:span>:00<text:s text:c="2"/>\_ <text:span text:style-name="highlight_br0">[</text:span>wd_fastpcrf.sh<text:span text:style-name="highlight_br0">]</text:span> <text:span text:style-name="highlight_sy0">&lt;</text:span>defunct<text:span text:style-name="highlight_sy0">&gt;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 service watchdog restart</text:p>
          </table:table-cell>
        </table:table-row>
      </table:table>
      <text:list text:style-name="List_20_1" text:continue-numbering="false">
        <text:list-item>
          <text:p text:style-name="List_20_1_Content_First"> персональный компьютер</text:p>
        </text:list-item>
        <text:list-item>
          <text:p text:style-name="List_20_1_Content"> смартфон на операционной системе IOS</text:p>
        </text:list-item>
        <text:list-item>
          <text:p text:style-name="List_20_1_Content_Last"> смартфон на операционной системе Android</text:p>
        </text:list-item>
      </text:list>
      <text:list text:style-name="List_20_1" text:continue-numbering="false">
        <text:list-item>
          <text:p text:style-name="List_20_1_Content_First"> тест на ПК рекомендуется проводить в браузере в режиме инкогнито</text:p>
        </text:list-item>
        <text:list-item>
          <text:p text:style-name="List_20_1_Content_Last"> выполняя тест на смартфоне, необходимо включить на нем режим экономии энергии</text:p>
        </text:list-item>
      </text:list>
      <text:list text:style-name="Numbering_20_1" text:continue-numbering="false">
        <text:list-item>
          <text:p text:style-name="Numbering_20_1_Content_First"> Проверьте, включены ли в файле <text:span text:style-name="Source_20_Text">/etc/dpi/fastdpi.conf</text:span> такие параметры, как:</text:p>
        </text:list-item>
      </text:list>
      <table:table table:style-name="Table1_Indentation_Level1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re2">trace_ip</text:span>=“<text:span text:style-name="highlight_kw2">ip</text:span> абонента”<text:line-break/><text:span text:style-name="highlight_re2">ajb_save_ip</text:span>=“<text:span text:style-name="highlight_kw2">ip</text:span> абонента”<text:line-break/><text:span text:style-name="highlight_re2">plc_trace_ip</text:span>=“<text:span text:style-name="highlight_kw2">ip</text:span> абонента”</text:p>
          </table:table-cell>
        </table:table-row>
      </table:table>
      <text:list text:style-name="Numbering_20_1" text:continue-numbering="true">
        <text:list-item>
          <text:p text:style-name="FirstListParagraph_Text_20_body"> Если какой-то из этих параметров включен – закомментируйте его и сделайте <text:span text:style-name="Source_20_Text">service fastdpi reload</text:span>.</text:p>
        </text:list-item>
        <text:list-item>
          <text:p text:style-name="Numbering_20_1_Content"> Выполните команду </text:p>
        </text:list-item>
      </text:list>
      <table:table table:style-name="Table2_Indentation_Level1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var<text:span text:style-name="highlight_sy0">/</text:span>log<text:span text:style-name="highlight_sy0">/</text:span>dpi <text:span text:style-name="highlight_re5">-type</text:span> f <text:span text:style-name="highlight_re5">-name</text:span> <text:span text:style-name="highlight_st0">"fastdpi_slave_*.log"</text:span> <text:span text:style-name="highlight_re5">-exec</text:span> <text:span text:style-name="highlight_kw2">sh</text:span> <text:span text:style-name="highlight_re5">-c</text:span> <text:span text:style-name="highlight_st_h">'cat /dev/null &gt; {}'</text:span><text:s text:c="2"/>\;</text:p>
          </table:table-cell>
        </table:table-row>
      </table:table>
      <text:list text:style-name="Numbering_20_1" text:continue-numbering="true">
        <text:list-item>
          <text:p text:style-name="FirstListParagraph_Text_20_body"> Команда должна удалить данные из файлов <text:span text:style-name="Source_20_Text">fastdpi_slave_*.log</text:span>.</text:p>
        </text:list-item>
        <text:list-item>
          <text:p text:style-name="Numbering_20_1_Content"> Удалите все файлы из <text:span text:style-name="Source_20_Text">/var/dump/dpi/</text:span>.</text:p>
        </text:list-item>
        <text:list-item>
          <text:p text:style-name="Numbering_20_1_Content"> Откройте в текстовом редакторе файл <text:span text:style-name="Source_20_Text">/etc/dpi/fastdpi.conf</text:span>. Добавьте в файл параметры: </text:p>
        </text:list-item>
      </text:list>
      <table:table table:style-name="Table3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re2">trace_ip</text:span>=“<text:span text:style-name="highlight_kw2">ip</text:span> абонента”<text:line-break/><text:span text:style-name="highlight_re2">ajb_save_ip</text:span>=“<text:span text:style-name="highlight_kw2">ip</text:span> абонента”<text:line-break/><text:span text:style-name="highlight_re2">plc_trace_ip</text:span>=“<text:span text:style-name="highlight_kw2">ip</text:span> абонента” <text:span text:style-name="highlight_co0">#Для работы этого параметра на тестовом абоненте должен быть установлен профиль полисинга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дготовьте тестового абонента к запуску, чтобы сгенерировать проблемный трафик.</text:p>
        </text:list-item>
        <text:list-item>
          <text:p text:style-name="Numbering_20_1_Content"> Сделайте <text:span text:style-name="Source_20_Text">service fastdpi reload</text:span>.</text:p>
        </text:list-item>
        <text:list-item>
          <text:p text:style-name="Numbering_20_1_Content"> Начните генерировать трафик. Записывайте трафик в течение 1 минуты.</text:p>
        </text:list-item>
        <text:list-item>
          <text:p text:style-name="Numbering_20_1_Content"> Откройте файл <text:span text:style-name="Source_20_Text">fastdpi.conf</text:span>. Закомментируйте параметры: </text:p>
        </text:list-item>
      </text:list>
      <table:table table:style-name="Table4_Indentation_Level1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re2">trace_ip</text:span>=“<text:span text:style-name="highlight_kw2">ip</text:span> абонента”<text:line-break/><text:span text:style-name="highlight_re2">ajb_save_ip</text:span>=“<text:span text:style-name="highlight_kw2">ip</text:span> абонента”<text:line-break/><text:span text:style-name="highlight_re2">plc_trace_ip</text:span>=“<text:span text:style-name="highlight_kw2">ip</text:span> абонента”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делайте <text:span text:style-name="Source_20_Text">service fastdpi reload</text:span>.</text:p>
        </text:list-item>
        <text:list-item>
          <text:p text:style-name="Numbering_20_1_Content"> Подготовьте вывод следующих команд в файлы: </text:p>
        </text:list-item>
      </text:list>
      <table:table table:style-name="Table5_Indentation_Level1">
        <table:table-column table:style-name="odt_auto_style_table_column_25_1"/>
        <table:table-row>
          <table:table-cell office:value-type="string" table:style-name="tablecell">
            <text:p text:style-name="Preformatted_20_Text">“fastdpi -ve”<text:line-break/>“dscp2lst <text:span text:style-name="highlight_sy0">/</text:span>etc<text:span text:style-name="highlight_sy0">/</text:span>dpi<text:span text:style-name="highlight_sy0">/</text:span>protocols.dscp”<text:line-break/>“fdpi_ctrl list <text:span text:style-name="highlight_re5">--policing</text:span> <text:span text:style-name="highlight_re5">--ip</text:span> “<text:span text:style-name="highlight_kw2">ip</text:span> абонента”<text:line-break/>“dscp2as <text:span text:style-name="highlight_sy0">/</text:span>etc<text:span text:style-name="highlight_sy0">/</text:span>dpi<text:span text:style-name="highlight_sy0">/</text:span>asnum.dscp”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дготовьте архив с файлами из пункта 10, а также с файлом <text:span text:style-name="Source_20_Text">fastdpi.conf</text:span>.<text:line-break/>Из <text:span text:style-name="Source_20_Text">/var/log/dpi</text:span> — <text:span text:style-name="Source_20_Text">fastdpi_stat.log</text:span>, <text:span text:style-name="Source_20_Text">fastdpi_slave_*.log</text:span>.<text:line-break/>Из <text:span text:style-name="Source_20_Text">/var/dump/dpi</text:span> — <text:span text:style-name="Source_20_Text">udp_*.pcap</text:span>.</text:p>
        </text:list-item>
        <text:list-item>
          <text:p text:style-name="Numbering_20_1_Content"> Повторите необходимое количество тестов с разными устройствами. В названии архива или в самом архиве в файле <text:span text:style-name="Source_20_Text">readme.txt</text:span> обозначьте, на каких типах устройств проходили тесты.</text:p>
        </text:list-item>
        <text:list-item>
          <text:p text:style-name="Numbering_20_1_Content_Last"> Прикрепите архивы к тикету. Если архивы получились слишком большие – загрузите их на любой облачный файлообменник и пришлите нам ссылк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0T08::39:06</meta:creation-date>
    <dc:creator>Generated</dc:creator>
    <dc:date>2026-04-20T08::39:06</dc:date>
    <dc:language>en-US</dc:language>
    <meta:editing-cycles>1</meta:editing-cycles>
    <meta:editing-duration>PT0S</meta:editing-duration>
    <dc:title>dpi:faq:fastdpi:administrator</dc:title>
  </office:meta>
</office:document-meta>
</file>