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administrator:start"/><text:bookmark-start text:name="__RefHeading___вопросы_администрирования_1"/><text:bookmark-start text:name="вопросы_администрирования"/>Вопросы администрирования<text:bookmark-end text:name="__RefHeading___вопросы_администрирования_1"/><text:bookmark-end text:name="вопросы_администрирования"/></text:h>
      <text:h text:style-name="Heading_20_2" text:outline-level="2"><text:bookmark-start text:name="__RefHeading___как_узнать_текущий_релиз_ссс_2"/><text:bookmark-start text:name="как_узнать_текущий_релиз_ссс"/>Как узнать текущий релиз (ССС)?<text:bookmark-end text:name="__RefHeading___как_узнать_текущий_релиз_ссс_2"/><text:bookmark-end text:name="как_узнать_текущий_релиз_ссс"/></text:h>
      <text:p text:style-name="Preformatted_20_Text">fastdpi -re</text:p>
      <text:h text:style-name="Heading_20_2" text:outline-level="2"><text:bookmark-start text:name="__RefHeading___как_узнать_текущую_версию_3"/><text:bookmark-start text:name="как_узнать_текущую_версию"/>Как узнать текущую версию?<text:bookmark-end text:name="__RefHeading___как_узнать_текущую_версию_3"/><text:bookmark-end text:name="как_узнать_текущую_версию"/></text:h>
      <text:p text:style-name="Preformatted_20_Text">fastdpi -ve</text:p>
      <text:h text:style-name="Heading_20_2" text:outline-level="2"><text:bookmark-start text:name="__RefHeading___как_откатиться_на_предыдущую_версию_4"/><text:bookmark-start text:name="как_откатиться_на_предыдущую_версию"/>Как откатиться на предыдущую версию?<text:bookmark-end text:name="__RefHeading___как_откатиться_на_предыдущую_версию_4"/><text:bookmark-end text:name="как_откатиться_на_предыдущую_версию"/></text:h>
      <text:p text:style-name="Preformatted_20_Text">Пример отката с 2.7 версии на 2.6:<text:line-break/>yum downgrade fastdpi-2.6</text:p>
      <text:h text:style-name="Heading_20_2" text:outline-level="2"><text:bookmark-start text:name="__RefHeading___в_логе_нашел_ошибку_error_loading_dscp_settings_res_-4_5"/><text:bookmark-start text:name="в_логе_нашел_ошибку_error_loading_dscp_settings_res_-4"/>В логе нашел ошибку "error loading DSCP settings, res=-4"<text:bookmark-end text:name="__RefHeading___в_логе_нашел_ошибку_error_loading_dscp_settings_res_-4_5"/><text:bookmark-end text:name="в_логе_нашел_ошибку_error_loading_dscp_settings_res_-4"/></text:h>
      <text:p text:style-name="Text_20_body"> Ошибка: выводится из-за отсутствия dscp по автономным системам. Можно проигнорировать.</text:p>
      <text:h text:style-name="Heading_20_2" text:outline-level="2"><text:bookmark-start text:name="__RefHeading___не_всегда_все_команды_обрабатываются_и_выдается_ошибка_errorcan_t_connect_to_127.0.0.129000_errcode_99cannot_assign_requested_address_autodetected_fastdpi_paramsdev_lo_port_29000_connecting_127.0.0.129000_...есть_подозрение_что_наш_способ_загрузки_абонентов_в_скат_не_совсем_для_него_хорош_мы_загружаем_отдельно_каждого_абонента_что_приводит_к_50000_команд_при_первичной_инициализации_которую_мы_еще_раз_в_сутки_проводим_на_всякий_случай_6"/><text:bookmark-start text:name="не_всегда_все_команды_обрабатываются_и_выдается_ошибка_errorcan_t_connect_to_127.0.0.129000_errcode_99cannot_assign_requested_address_autodetected_fastdpi_paramsdev_lo_port_29000_connecting_127.0.0.129000_...есть_подозрение_что_наш_способ_загрузки_абонентов_в_скат_не_совсем_для_него_хорош_мы_загружаем_отдельно_каждого_абонента_что_приводит_к_50000_команд_при_первичной_инициализации_которую_мы_еще_раз_в_сутки_проводим_на_всякий_случай"/>Не всегда все команды обрабатываются и выдается ошибка ERROR : Can't connect to 127.0.0.1:29000, errcode=99 : Cannot assign requested address Autodetected fastdpi params : dev='lo', port=29000 connecting 127.0.0.1:29000 ...Есть подозрение, что наш способ загрузки абонентов в скат не совсем для него хорош (мы загружаем отдельно каждого абонента, что приводит к &gt;50000 команд при первичной инициализации, которую мы еще раз в сутки проводим на всякий случай)<text:bookmark-end text:name="__RefHeading___не_всегда_все_команды_обрабатываются_и_выдается_ошибка_errorcan_t_connect_to_127.0.0.129000_errcode_99cannot_assign_requested_address_autodetected_fastdpi_paramsdev_lo_port_29000_connecting_127.0.0.129000_...есть_подозрение_что_наш_способ_загрузки_абонентов_в_скат_не_совсем_для_него_хорош_мы_загружаем_отдельно_каждого_абонента_что_приводит_к_50000_команд_при_первичной_инициализации_которую_мы_еще_раз_в_сутки_проводим_на_всякий_случай_6"/><text:bookmark-end text:name="не_всегда_все_команды_обрабатываются_и_выдается_ошибка_errorcan_t_connect_to_127.0.0.129000_errcode_99cannot_assign_requested_address_autodetected_fastdpi_paramsdev_lo_port_29000_connecting_127.0.0.129000_...есть_подозрение_что_наш_способ_загрузки_абонентов_в_скат_не_совсем_для_него_хорош_мы_загружаем_отдельно_каждого_абонента_что_приводит_к_50000_команд_при_первичной_инициализации_которую_мы_еще_раз_в_сутки_проводим_на_всякий_случай"/></text:h>
      <text:p text:style-name="Text_20_body">fdpi_ctrl для общения с dpi использует обычный linux стек, так что рекомендации по тюнингу аналогичны как для web серверов (типа nginx) под высокой нагрузкой<text:line-break/></text:p>
      <text:p text:style-name="Text_20_body">Настройки подобны для nginx, которые рекомендуют вставить в файл /etc/sysctl.conf (для того чтобы они сохранились при перезагрузке)<text:line-break/></text:p>
      <text:p text:style-name="Preformatted_20_Text"># Оптимизация работы сетевого стека ОС<text:line-break/>net.core.netdev_max_backlog=10000<text:line-break/>net.core.somaxconn=262144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  <text:p text:style-name="Text_20_body">для 1Гбит интерфейса:<text:line-break/></text:p>
      <text:p text:style-name="Preformatted_20_Text"> net.core.netdev_max_backlog=10000</text:p>
      <text:p text:style-name="Text_20_body">для 10Гбит интерфейса:<text:line-break/></text:p>
      <text:p text:style-name="Preformatted_20_Text"> net.core.netdev_max_backlog=30000</text:p>
      <text:p text:style-name="Text_20_body">Чтобы не делать ребут их можно изменить на лету, применив команду
sysctl -w настройка, например, sysctl -w net.ipv4.tcp_tw_reuse=1<text:line-break/></text:p>
      <text:p text:style-name="Text_20_body">Это должно решить проблему<text:line-break/></text:p>
      <text:p text:style-name="Text_20_body"><text:span text:style-name="Strong_20_Emphasis">Для CentOS 7.* </text:span><text:line-break/>
пример:</text:p>
      <text:p text:style-name="Preformatted_20_Text"># Оптимизация работы сетевого стека ОС<text:line-break/>net.core.netdev_max_backlog=65536<text:line-break/>net.core.optmem_max=25165824<text:line-break/>net.core.somaxconn=1024<text:line-break/>net.ipv4.tcp_max_orphans = 60000<text:line-break/>net.ipv4.tcp_no_metrics_save = 1<text:line-break/>net.ipv4.tcp_window_scaling = 1<text:line-break/>net.ipv4.tcp_timestamps = 1<text:line-break/>net.ipv4.tcp_sack = 1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  <text:p text:style-name="Text_20_body">команда обновления:</text:p>
      <text:p text:style-name="Preformatted_20_Text">sysctl –system</text:p>
      <text:p text:style-name="Text_20_body"><text:a xlink:type="simple" xlink:href="https://christophermonzon.wordpress.com/2016/10/04/centos-7-network-performance/" text:style-name="Internet_20_link" text:visited-style-name="Visited_20_Internet_20_Link">Дополнительная информация CentOS7</text:a></text:p>
      <text:p text:style-name="Text_20_body"><text:a xlink:type="simple" xlink:href="http://www.vasexperts.ru/upload/SCESM2СКАТ.zip" text:style-name="Internet_20_link" text:visited-style-name="Visited_20_Internet_20_Link">Cкрипты для миграции из SCE SM в БД СКАТ, описание внутри</text:a></text:p>
      <text:h text:style-name="Heading_20_2" text:outline-level="2"><text:bookmark-start text:name="__RefHeading___как_посмотреть_загрузку_по_ядрам_и_почему_они_загружены_неравномерно_7"/><text:bookmark-start text:name="как_посмотреть_загрузку_по_ядрам_и_почему_они_загружены_неравномерно"/>Как посмотреть загрузку по ядрам и почему они загружены неравномерно<text:bookmark-end text:name="__RefHeading___как_посмотреть_загрузку_по_ядрам_и_почему_они_загружены_неравномерно_7"/><text:bookmark-end text:name="как_посмотреть_загрузку_по_ядрам_и_почему_они_загружены_неравномерно"/></text:h>
      <text:p text:style-name="Text_20_body"> Для просмотра загрузки процессора по ядрам в утилите top нажмите 1
 Для просмотра загрузки по задачам dpi выполните команду</text:p>
      <text:p text:style-name="Preformatted_20_Text">ps -p `pidof fastdpi` H -o %cpu,lwp,pri,psr,comm</text:p>
      <text:p text:style-name="Text_20_body"><text:span text:style-name="Strong_20_Emphasis"> Пример</text:span> вывод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y0">%</text:span>CPU<text:s text:c="3"/>LWP PRI PSR COMMAND<text:line-break/> <text:span text:style-name="highlight_nu0">0.0</text:span><text:s text:c="2"/><text:span text:style-name="highlight_nu0">23141</text:span><text:s text:c="2"/><text:span text:style-name="highlight_nu0">41</text:span><text:s text:c="3"/><text:span text:style-name="highlight_nu0">0</text:span> fastdpi_main<text:line-break/> <text:span text:style-name="highlight_nu0">0.0</text:span><text:s text:c="2"/><text:span text:style-name="highlight_nu0">23146</text:span><text:s text:c="2"/><text:span text:style-name="highlight_nu0">41</text:span><text:s text:c="3"/><text:span text:style-name="highlight_nu0">0</text:span> fastdpi_dl<text:line-break/> <text:span text:style-name="highlight_nu0">0.3</text:span><text:s text:c="2"/><text:span text:style-name="highlight_nu0">23147</text:span><text:s text:c="2"/><text:span text:style-name="highlight_nu0">41</text:span><text:s text:c="3"/><text:span text:style-name="highlight_nu0">0</text:span> fastdpi_ctrl<text:line-break/> <text:span text:style-name="highlight_nu0">35.8</text:span> <text:span text:style-name="highlight_nu0">23148</text:span><text:s text:c="2"/><text:span text:style-name="highlight_nu0">41</text:span><text:s text:c="3"/><text:span text:style-name="highlight_nu0">0</text:span> fastdpi_ajb<text:line-break/> <text:span text:style-name="highlight_nu0">32.7</text:span> <text:span text:style-name="highlight_nu0">23152</text:span><text:s text:c="2"/><text:span text:style-name="highlight_nu0">41</text:span><text:s text:c="3"/><text:span text:style-name="highlight_nu0">1</text:span> fastdpi_rx_1<text:line-break/> <text:span text:style-name="highlight_nu0">34.1</text:span> <text:span text:style-name="highlight_nu0">23165</text:span><text:s text:c="2"/><text:span text:style-name="highlight_nu0">41</text:span><text:s text:c="3"/><text:span text:style-name="highlight_nu0">2</text:span> fastdpi_wrk0<text:line-break/> <text:span text:style-name="highlight_nu0">34.1</text:span> <text:span text:style-name="highlight_nu0">23170</text:span><text:s text:c="2"/><text:span text:style-name="highlight_nu0">41</text:span><text:s text:c="3"/><text:span text:style-name="highlight_nu0">3</text:span> fastdpi_wrk1</text:p>
          </table:table-cell>
        </table:table-row>
      </table:table>
      <text:p text:style-name="Text_20_body"> В dpi задачи COMMAND функционально разделены по ядрам PSR, чтобы не мешать работе друг друга:<text:line-break/>
 - потоки wrk выполняют анализ данных в сетевых пакетах<text:line-break/>
 - поток rx ответственен за транзит данных между сетевыми портами<text:line-break/>
 - остальные потоки выполняют прикладные и вспомогательные задачи (генерация netflow, прием управляющих команд, загрузка списков, запись pcap и т.п.) и могут создавать пиковые нагрузки на CPU, поэтому вынесены на отдельное ядро</text:p>
      <text:h text:style-name="Heading_20_2" text:outline-level="2"><text:bookmark-start text:name="__RefHeading___получили_ошибку_в_fastdpi_alert.log_что_делать_critical_2017_10_06-163644616019_0x7fdb297ac700_metadata_storagecan_t_allocate_memory_repeat_1_cntr_188889_allocated_188889_8"/><text:bookmark-start text:name="получили_ошибку_в_fastdpi_alert.log_что_делать_critical_2017_10_06-163644616019_0x7fdb297ac700_metadata_storagecan_t_allocate_memory_repeat_1_cntr_188889_allocated_188889"/>Получили ошибку в fastdpi_alert.log, что делать? [CRITICAL][2017/10/06-16:36:44:616019][0x7fdb297ac700] metadata_storage : Can't allocate memory [repeat 1], cntr=188889, allocated=188889<text:bookmark-end text:name="__RefHeading___получили_ошибку_в_fastdpi_alert.log_что_делать_critical_2017_10_06-163644616019_0x7fdb297ac700_metadata_storagecan_t_allocate_memory_repeat_1_cntr_188889_allocated_188889_8"/><text:bookmark-end text:name="получили_ошибку_в_fastdpi_alert.log_что_делать_critical_2017_10_06-163644616019_0x7fdb297ac700_metadata_storagecan_t_allocate_memory_repeat_1_cntr_188889_allocated_188889"/></text:h>
      <text:p text:style-name="Text_20_body">В DPI все предварительно аллоцировано, по умолчанию на данное к-во абонентов. 
 Это регулируется параметром в конфигурации, mem_ip_metadata_recs. 
 <text:span text:style-name="Strong_20_Emphasis">Например</text:span> для увеличения до 500000 абонентов поставьте в конфигурации /etc/dpi/fastdpi.conf:</text:p>
      <text:p text:style-name="Preformatted_20_Text">mem_ip_metadata_recs=500000<text:line-break/>потребуется рестарт<text:line-break/>service fastdpi restart</text:p>
      <text:h text:style-name="Heading_20_2" text:outline-level="2"><text:bookmark-start text:name="__RefHeading___какие_файлы_рекомендуете_архивировать_9"/><text:bookmark-start text:name="какие_файлы_рекомендуете_архивировать"/>Какие файлы рекомендуете архивировать?<text:bookmark-end text:name="__RefHeading___какие_файлы_рекомендуете_архивировать_9"/><text:bookmark-end text:name="какие_файлы_рекомендуете_архивировать"/></text:h>
      <text:p text:style-name="Preformatted_20_Text">cp /etc/pf_ring/ /BACKUPDIR/pf_ring <text:line-break/>cp /etc/dpi /BACKUPDIR/etc/<text:line-break/>mdb_copy /var/db/dpi /BACKUPDIR/db/<text:line-break/>(с mdb_copy можно делать бекап при работающем fastdpi)</text:p>
      <text:h text:style-name="Heading_20_2" text:outline-level="2"><text:bookmark-start text:name="__RefHeading___ipmi_ест_100_cpu_мешает_работе_dpi_10"/><text:bookmark-start text:name="ipmi_ест_100_cpu_мешает_работе_dpi"/>ipmi ест 100% cpu, мешает работе dpi<text:bookmark-end text:name="__RefHeading___ipmi_ест_100_cpu_мешает_работе_dpi_10"/><text:bookmark-end text:name="ipmi_ест_100_cpu_мешает_работе_dpi"/></text:h>
      <text:p text:style-name="Preformatted_20_Text">echo 100 &gt; /sys/module/ipmi_si/parameters/kipmid_max_busy_us<text:line-break/>чтобы настройка не потерялась при перезагрузке сервера эту команду можно добавить в /etc/rc.local</text:p>
      <text:h text:style-name="Heading_20_2" text:outline-level="2"><text:bookmark-start text:name="__RefHeading___ошибка_в_алерт_логе_error_bpmthread_1_-_does_not_change_self-monitoring_counters_и_dpi_рестартовал_и_образовалась_корка_или_перешел_в_bypass_11"/><text:bookmark-start text:name="ошибка_в_алерт_логе_error_bpmthread_1_-_does_not_change_self-monitoring_counters_и_dpi_рестартовал_и_образовалась_корка_или_перешел_в_bypass"/>Ошибка в алерт логе [ERROR   ] bpm : thread #1 - does not change self-monitoring counters, и dpi рестартовал и образовалась корка (или перешел в bypass)<text:bookmark-end text:name="__RefHeading___ошибка_в_алерт_логе_error_bpmthread_1_-_does_not_change_self-monitoring_counters_и_dpi_рестартовал_и_образовалась_корка_или_перешел_в_bypass_11"/><text:bookmark-end text:name="ошибка_в_алерт_логе_error_bpmthread_1_-_does_not_change_self-monitoring_counters_и_dpi_рестартовал_и_образовалась_корка_или_перешел_в_bypass"/></text:h>
      <text:p text:style-name="Text_20_body"> dpi в процессе работы производит самодиагностику и если один рабочих потоков завис и больше не может проводить обработку трафика, то dpi детектирует это состояние и перезапускается с генерацией корки по сигналу Abort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:</text:span> trace и dbg настройки в fastdpi.conf предназначены для диагностики и отладки, а не для постоянной работы, в частности:<text:line-break/>
 если запись на диск заблокирована другим процессом (например ротацией логов, которая обычно происходит в период с 3 до 4 утра ), то при включенной трассировке может произойти блокировка рабочего потока на записи в диагностический (slave) лог и переход dpi в bypass или его рестарт, поэтому после завершения диагностики не забудьте эти настройки отключить. </text:p>
          </table:table-cell>
        </table:table-row>
      </table:table>
      <text:p text:style-name="Text_20_body"> Проблема проявляется только на некоторых серверах и если ваш сервер попал в это число, то рекомендуем изменение стандартного дискового планировщика на deadline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text:line-break/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b<text:span text:style-name="highlight_sy0">/</text:span>queue<text:span text:style-name="highlight_sy0">/</text:span>scheduler</text:p>
          </table:table-cell>
        </table:table-row>
      </table:table>
      <text:h text:style-name="Heading_20_2" text:outline-level="2"><text:bookmark-start text:name="__RefHeading___почему_в_процессе_работы_растет_память_потребляемая_процессом_12"/><text:bookmark-start text:name="почему_в_процессе_работы_растет_память_потребляемая_процессом"/>Почему в процессе работы растет память, потребляемая процессом<text:bookmark-end text:name="__RefHeading___почему_в_процессе_работы_растет_память_потребляемая_процессом_12"/><text:bookmark-end text:name="почему_в_процессе_работы_растет_память_потребляемая_процессом"/></text:h>
      <text:p text:style-name="Text_20_body"> dpi выделяет память статически: при старте процесса и в момент создания некоторых профилей услуг (таких как NAT, черные и белые списки), в процессе работы дополнительная память не выделяется почему же тогда растет потребление?<text:line-break/>
 ОС Linux различает резидентную (обозначена в top как RES) и виртуальную (обозначена в top VIRT) память процесса, особенность в том, что пока память не инициализирована (фактически инициализирована нулем), то она не записывается linux в резидентную и перемещается туда по мере ее инициализации<text:line-break/>
 Настройкой mem_preset=1 в /etc/dpi/fastdpi.conf можно указать, чтобы dpi инициализировал всю выделенную память (точнее почти всю), тогда размер резидентной части не будет расти по мере работы, но этот вариант замедляет старт и хорош когда физической оперативной памяти достаточно, поэтому лучше просто учитывать этот фактор и следить отдельно за расходом виртуальной памяти (VIRT) и резидентной (RES). </text:p>
      <text:h text:style-name="Heading_20_2" text:outline-level="2"><text:bookmark-start text:name="__RefHeading___можете_подсказать_на_одном_из_скатов_много_зомби_процессов_с_именами_wd_только_рестарт_поможет_13"/><text:bookmark-start text:name="можете_подсказать_на_одном_из_скатов_много_зомби_процессов_с_именами_wd_только_рестарт_поможет"/>можете подсказать, на одном из скатов много зомби процессов с именами wd_*, только рестарт поможет?<text:bookmark-end text:name="__RefHeading___можете_подсказать_на_одном_из_скатов_много_зомби_процессов_с_именами_wd_только_рестарт_поможет_13"/><text:bookmark-end text:name="можете_подсказать_на_одном_из_скатов_много_зомби_процессов_с_именами_wd_только_рестарт_поможет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nu0">166206</text:span> ?<text:s text:c="8"/>Z<text:s text:c="6"/><text:span text:style-name="highlight_nu0">0</text:span>:00<text:s text:c="2"/>\_ <text:span text:style-name="highlight_br0">[</text:span>wd_fastdpi.sh<text:span text:style-name="highlight_br0">]</text:span> <text:span text:style-name="highlight_sy0">&lt;</text:span>defunct<text:span text:style-name="highlight_sy0">&gt;</text:span><text:line-break/><text:span text:style-name="highlight_nu0">166219</text:span> ?<text:s text:c="8"/>Z<text:s text:c="6"/><text:span text:style-name="highlight_nu0">0</text:span>:00<text:s text:c="2"/>\_ <text:span text:style-name="highlight_br0">[</text:span>wd_fastpcrf.sh<text:span text:style-name="highlight_br0">]</text:span> <text:span text:style-name="highlight_sy0">&lt;</text:span>defunct<text:span text:style-name="highlight_sy0">&gt;</text:span></text:p>
          </table:table-cell>
        </table:table-row>
      </table:table>
      <text:p text:style-name="Text_20_body"> достаточно перезапустить watchdog</text:p>
      <text:p text:style-name="Preformatted_20_Text">service watchdog restart</text:p>
      <text:h text:style-name="Heading_20_2" text:outline-level="2"><text:bookmark-start text:name="__RefHeading___проблема_детектирования_протоколов_или_сигнатур_14"/><text:bookmark-start text:name="проблема_детектирования_протоколов_или_сигнатур"/>Проблема детектирования протоколов или сигнатур<text:bookmark-end text:name="__RefHeading___проблема_детектирования_протоколов_или_сигнатур_14"/><text:bookmark-end text:name="проблема_детектирования_протоколов_или_сигнатур"/></text:h>
      <text:p text:style-name="Text_20_body">В случае проблем детектирования протоколов или сигнатур необходимо выполнить по три теста на каждом из перечисленных устройств:</text:p>
      <text:list text:style-name="List_20_1" text:continue-numbering="false">
        <text:list-item>
          <text:p text:style-name="List_20_1_Content_First"> персональный компьютер</text:p>
        </text:list-item>
        <text:list-item>
          <text:p text:style-name="List_20_1_Content"> смартфон на операционной системе IOS</text:p>
        </text:list-item>
        <text:list-item>
          <text:p text:style-name="List_20_1_Content_Last"> смартфон на операционной системе Android</text:p>
        </text:list-item>
      </text:list>
      <text:p text:style-name="Text_20_body">Следующие рекомендации позволят избавиться от лишнего трафика:</text:p>
      <text:list text:style-name="List_20_1" text:continue-numbering="false">
        <text:list-item>
          <text:p text:style-name="List_20_1_Content_First"> тест на ПК рекомендуется проводить в браузере в режиме инкогнито</text:p>
        </text:list-item>
        <text:list-item>
          <text:p text:style-name="List_20_1_Content_Last"> выполняя тест на смартфоне, необходимо включить на нем режим экономии энергии</text:p>
        </text:list-item>
      </text:list>
      <text:h text:style-name="Heading_20_5" text:outline-level="5"><text:bookmark-start text:name="__RefHeading___выполнение_теста_15"/><text:bookmark-start text:name="выполнение_теста"/>Выполнение теста:<text:bookmark-end text:name="__RefHeading___выполнение_теста_15"/><text:bookmark-end text:name="выполнение_теста"/></text:h>
      <text:list text:style-name="Numbering_20_1" text:continue-numbering="false">
        <text:list-item>
          <text:p text:style-name="Numbering_20_1_Content_First"> Проверьте, включены ли в файле /etc/dpi/fastdpi.conf такие параметры, как: </text:p>
          <text:p text:style-name="Preformatted_20_Text">trace_ip=“ip абонента”<text:line-break/>ajb_save_ip=“ip абонента”<text:line-break/>plc_trace_ip=“ip абонента”</text:p>
          <text:p text:style-name="Text_20_body"> Если какой-то из этих параметров включен – закомментируйте его и сделайте <text:span text:style-name="Source_20_Text">service fastdpi reload</text:span>.</text:p>
        </text:list-item>
        <text:list-item>
          <text:p text:style-name="Numbering_20_1_Content"> Выполните команду </text:p>
          <text:p text:style-name="Preformatted_20_Text">find /var/log/dpi -type f -name "fastdpi_slave_*.log" -exec sh -c 'cat /dev/null &gt; {}'<text:s text:c="2"/>\;</text:p>
          <text:p text:style-name="Text_20_body"> Команда должна удалить данные из файлов fastdpi_slave_*.log.</text:p>
        </text:list-item>
        <text:list-item>
          <text:p text:style-name="Numbering_20_1_Content"> Очистите все файлы из /var/dump/dpi/.</text:p>
        </text:list-item>
        <text:list-item>
          <text:p text:style-name="Numbering_20_1_Content"> Откройте в текстовом редакторе файл /etc/dpi/fastdpi.conf. Добавьте в файл параметры: </text:p>
          <text:p text:style-name="Preformatted_20_Text">trace_ip=“ip абонента”<text:line-break/>ajb_save_ip=“ip абонента”<text:line-break/>plc_trace_ip=“ip абонента” – Для работы этого параметра на тестовом абоненте должен быть установлен профиль полисинга</text:p>
        </text:list-item>
        <text:list-item>
          <text:p text:style-name="Numbering_20_1_Content"> Подготовьте тестового абонента к запуску, чтобы сгенерировать проблемный трафик.</text:p>
        </text:list-item>
        <text:list-item>
          <text:p text:style-name="Numbering_20_1_Content"> Сделайте <text:span text:style-name="Source_20_Text">service fastdpi reload</text:span>.</text:p>
        </text:list-item>
        <text:list-item>
          <text:p text:style-name="Numbering_20_1_Content"> Начните генерировать трафик. Записывайте трафик в течение 1 минуты.</text:p>
        </text:list-item>
        <text:list-item>
          <text:p text:style-name="Numbering_20_1_Content"> Откройте файл fastdpi.conf. Закомментируйте параметры: </text:p>
          <text:p text:style-name="Preformatted_20_Text">trace_ip=“ip абонента”<text:line-break/>ajb_save_ip=“ip абонента”<text:line-break/>plc_trace_ip=“ip абонента”</text:p>
        </text:list-item>
        <text:list-item>
          <text:p text:style-name="Numbering_20_1_Content"> Сделайте <text:span text:style-name="Source_20_Text">service fastdpi reload</text:span>.</text:p>
        </text:list-item>
        <text:list-item>
          <text:p text:style-name="Numbering_20_1_Content"> Подготовьте вывод следующих команд в файлы: </text:p>
          <text:p text:style-name="Preformatted_20_Text">“fastdpi -ve”<text:line-break/>“dscp2lst /etc/dpi/protocols.dscp”<text:line-break/>“fdpi_ctrl list --policing --ip “ip абонента”<text:line-break/>“dscp2as /etc/dpi/asnum.dscp”.</text:p>
        </text:list-item>
        <text:list-item>
          <text:p text:style-name="Numbering_20_1_Content"> Подготовьте архив с файлами из пункта 10, а также с файлом fastdpi.conf. <text:line-break/>Из /var/log/dpi — fastdpi_stat.log, fastdpi_slave_*.log. <text:line-break/>Из /var/dump/dpi — udp_*.pcap.</text:p>
        </text:list-item>
        <text:list-item>
          <text:p text:style-name="Numbering_20_1_Content"> Повторите необходимое количество тестов с разными устройствами. В названии архива или в самом архиве в файле readme.txt обозначьте, на каких типах устройств проходили тесты.</text:p>
        </text:list-item>
        <text:list-item>
          <text:p text:style-name="Numbering_20_1_Content_Last"> Прикрепите архивы к тикету. Если архивы получились слишком большие – загрузите их на любой облачный файлообменник и пришлите нам ссылк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3:57</meta:creation-date>
    <dc:creator>Generated</dc:creator>
    <dc:date>2026-07-15T07::23:57</dc:date>
    <dc:language>en-US</dc:language>
    <meta:editing-cycles>1</meta:editing-cycles>
    <meta:editing-duration>PT0S</meta:editing-duration>
    <dc:title>dpi:faq:fastdpi:administrator:start</dc:title>
  </office:meta>
</office:document-meta>
</file>