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f7004a702cd420e2472123c35b6c8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q_whatisscat:start"/><text:bookmark-start text:name="__RefHeading___будет_ли_бесплатная_и_открытая_версия_1"/><text:bookmark-start text:name="будет_ли_бесплатная_и_открытая_версия"/>2 Будет ли бесплатная и открытая версия?<text:bookmark-end text:name="__RefHeading___будет_ли_бесплатная_и_открытая_версия_1"/><text:bookmark-end text:name="будет_ли_бесплатная_и_открытая_версия"/></text:h>
      <text:p text:style-name="Text_20_body">
<text:span text:style-name="Strong_20_Emphasis">Акция по раздаче полностью бесплатной Entry версии завершена 31.01.2014</text:span></text:p>
      <text:p text:style-name="Text_20_body">Она почти бесплатная <draw:frame draw:style-name="media" draw:name="0" text:anchor-type="as-char" draw:z-index="0" svg:width="" svg:rel-width="100%" svg:height="0cm"><draw:image xlink:href="Pictures/8f7004a702cd420e2472123c35b6c87a.svg" xlink:type="simple" xlink:show="embed" xlink:actuate="onLoad"/></draw:frame> Мы не получаем прибыли от инсталляций Entry версии (цена=себестоимость=документооборот+логистика+комиссия продавца+поддержка и развитие этой части функциональности)<text:line-break/>А рентабельность оператора от вложений в коммерческую версию может составить 1000% в год (на периоде 2 года).
Оборудование, как и для бесплатного программного обеспечения, вы конечно покупаете. Это компьютер общего назначения, который обладает высокой ликвидностью: вы можете его продать или использовать для других целей.</text:p>
      <text:p text:style-name="Text_20_body">Дополнительно может потребоваться оплата лицензии за драйвер сетевой карты, которую получает другой производитель. Если вы используете сетевые адаптеры компании <text:a xlink:type="simple" xlink:href="http://www.silicom-usa.com/" text:style-name="Internet_20_link" text:visited-style-name="Visited_20_Internet_20_Link">Silicom</text:a> лицензия часто бесплатна или входит в стоимость (уточняйте у продавца или производителя). Это лучший выбор, если вам нужна функциональность Bypass.</text:p>
      <text:p text:style-name="Text_20_body">Тем не менее мы планируем разработать собственные драйвера и отдавать их бесплатно, чтобы уменьшить стоимость ваших начальных вложений.</text:p>
      <text:p text:style-name="Text_20_body">Следующим шагом мы планируем открыть сторонним разработчикам возможность расширения нашей платфор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00:16</meta:creation-date>
    <dc:creator>Generated</dc:creator>
    <dc:date>2026-07-14T23::00:16</dc:date>
    <dc:language>en-US</dc:language>
    <meta:editing-cycles>1</meta:editing-cycles>
    <meta:editing-duration>PT0S</meta:editing-duration>
    <dc:title>dpi:faq:faq_whatisscat:start</dc:title>
  </office:meta>
</office:document-meta>
</file>