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faq_otheros:start"/><text:bookmark-start text:name="__RefHeading___по_работает_только_с_centos_у_нас_на_серверах_в_основном_используется_freebsd_есть_ли_версия_для_данной_ос_1"/><text:bookmark-start text:name="по_работает_только_с_centos_у_нас_на_серверах_в_основном_используется_freebsd_есть_ли_версия_для_данной_ос"/>4 ПО работает только с CentOS? У нас на серверах в основном используется FreeBSD, есть ли версия для данной ОС?<text:bookmark-end text:name="__RefHeading___по_работает_только_с_centos_у_нас_на_серверах_в_основном_используется_freebsd_есть_ли_версия_для_данной_ос_1"/><text:bookmark-end text:name="по_работает_только_с_centos_у_нас_на_серверах_в_основном_используется_freebsd_есть_ли_версия_для_данной_ос"/></text:h>
      <text:p text:style-name="Text_20_body">
Под freebsd версии нет. Поддерживаются только : ОС CentOS 6.4 или 6.5 (CentOS x86_64);<text:line-break/>
Настоятельно рекомендуем использовать образ ОС указанный <text:a xlink:type="simple" xlink:href="https://wiki.vasexperts.ru/doku.php?id=dpi:faq:faq_otheros:install_remote_start" text:style-name="Internet_20_link" text:visited-style-name="Visited_20_Internet_20_Link">в данной статье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55:06</meta:creation-date>
    <dc:creator>Generated</dc:creator>
    <dc:date>2026-07-14T20::55:06</dc:date>
    <dc:language>en-US</dc:language>
    <meta:editing-cycles>1</meta:editing-cycles>
    <meta:editing-duration>PT0S</meta:editing-duration>
    <dc:title>dpi:faq:faq_otheros:start</dc:title>
  </office:meta>
</office:document-meta>
</file>