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q_dpicomparison"/><text:bookmark-start text:name="__RefHeading___чем_скат_с_опцией_фильтрации_отличается_от_других_решений_1"/><text:bookmark-start text:name="чем_скат_с_опцией_фильтрации_отличается_от_других_решений"/>1 Чем СКАТ с опцией фильтрации отличается от других решений?<text:bookmark-end text:name="__RefHeading___чем_скат_с_опцией_фильтрации_отличается_от_других_решений_1"/><text:bookmark-end text:name="чем_скат_с_опцией_фильтрации_отличается_от_других_решен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8::58:30</meta:creation-date>
    <dc:creator>Generated</dc:creator>
    <dc:date>2026-06-11T18::58:30</dc:date>
    <dc:language>en-US</dc:language>
    <meta:editing-cycles>1</meta:editing-cycles>
    <meta:editing-duration>PT0S</meta:editing-duration>
    <dc:title>dpi:faq:faq_dpicomparison</dc:title>
  </office:meta>
</office:document-meta>
</file>