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q_dpicomparison:start"/><text:bookmark-start text:name="__RefHeading___чем_скат_с_опцией_фильтрации_отличается_от_других_решений_1"/><text:bookmark-start text:name="чем_скат_с_опцией_фильтрации_отличается_от_других_решений"/>1 Чем СКАТ с опцией фильтрации отличается от других решений?<text:bookmark-end text:name="__RefHeading___чем_скат_с_опцией_фильтрации_отличается_от_других_решений_1"/><text:bookmark-end text:name="чем_скат_с_опцией_фильтрации_отличается_от_других_решений"/></text:h>
      <text:p text:style-name="Text_20_body">
Фильтрация на DPI обладает рядом преимуществ:</text:p>
      <text:p text:style-name="Text_20_body">1) удобнее:
применение правил находится в одном месте - на платформе DPI
платформа сама загружает и применяет правила из списка</text:p>
      <text:p text:style-name="Text_20_body">2) производительнее:
размер списка составляет 4 млрд URL со сжатием в памяти до 10 раз (для сравнения в мире всего около 600 млн сайтов)
обеспечивается фильтрация до 2 млн URL в секунду на 1 ядре процессора (для сравнения Google public DNS отрабатывает всего 800000 запросов в секунду) 
пропускная способность до 40 Гигабит в секунду на 1 CPU
задержка в линии менее 30 микросекунд (сравните с proxy, и даже дорогими аппаратными вендорами)
При построении схемы с ассиметричной маршрутизацией 1 процессора достаточно для фильтрации трафика всей России</text:p>
      <text:p text:style-name="Text_20_body">3) функциональнее:
из коробки поддерживается http и https, можно добавить другие протоколы,
не зависит от номера порта (т.е. <text:a xlink:type="simple" xlink:href="http://www.example.com" text:style-name="Internet_20_link" text:visited-style-name="Visited_20_Internet_20_Link">http://www.example.com</text:a> и <text:a xlink:type="simple" xlink:href="http://www.example.com:8080" text:style-name="Internet_20_link" text:visited-style-name="Visited_20_Internet_20_Link">http://www.example.com:8080</text:a>)
не зависит от смены сайтом IP адреса
вместо блокировки можно переадресовать абонента на заданную страничку</text:p>
      <text:p text:style-name="Text_20_body">4) надежнее
работает 24x7, поддерживается Bypass. А как часто у вас падает squid или перестают отвечать сайты при повышении нагрузки ? 
процесс закачки и применения списка автоматизирован, в отличии от решений "сделай сам" с непрогнозируемой надежностью</text:p>
      <text:p text:style-name="Text_20_body">5) и главное дешевле (!)
По сравнению с современными платформами DPI (Procera/Allot стоят от $100 тыс) наше решение
значительно дешевле.
По сравнению со старыми (Cisco SCE) имеет больше возможностей и продолжает развиваться.
DPI работает на компьютере общего назначения, функциональность фильтрации предоставляется по минимальной цене (ENTRY лицензия),
стоимость поддержки стремится к нулю, так как все автоматизировано
не нужно тратить время и деньги на разработку и поддержку собственного решения
при соизмеримой производительности стоимость оборудования для прокси будет стоить во много раз дороже
(стоимость аппаратной платформы DPI получается менее 100 евро за Гигабит/c пропускной способности для платформы на 40G)</text:p>
      <text:p text:style-name="Text_20_body">Кроме того DPI платформа имеет еще много других полезных применений в отличии от специализированного решения для фильтра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7:14</meta:creation-date>
    <dc:creator>Generated</dc:creator>
    <dc:date>2026-07-15T05::17:14</dc:date>
    <dc:language>en-US</dc:language>
    <meta:editing-cycles>1</meta:editing-cycles>
    <meta:editing-duration>PT0S</meta:editing-duration>
    <dc:title>dpi:faq:faq_dpicomparison:start</dc:title>
  </office:meta>
</office:document-meta>
</file>