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ui_faq:start"/><text:bookmark-start text:name="__RefHeading___dpiui_faq_1"/><text:bookmark-start text:name="dpiui_faq"/>11 dpiui_faq<text:bookmark-end text:name="__RefHeading___dpiui_faq_1"/><text:bookmark-end text:name="dpiui_faq"/></text:h>
      <text:p text:style-name="Text_20_body">
1. Диагностика работы маркетинговых кампаний</text:p>
      <text:p text:style-name="Preformatted_20_Text"> Действия на DPIUI<text:line-break/> а) проверьте что в форме ввода маркетинговых кампаний правильно заданы <text:line-break/><text:s text:c="4"/>даты действия кампании "с .. по", дни недели <text:line-break/><text:s text:c="4"/>и время действия маркетинговой кампании с 00:00 пл 23:59<text:line-break/> б) лог синхронизации &gt; 0? <text:line-break/><text:s text:c="4"/>ls -la /var/log/advsync.log<text:line-break/><text:s text:c="4"/><text:line-break/><text:s text:c="4"/>если лог синхронизации пуст проверьте, что есть задание:<text:line-break/><text:s text:c="4"/>grep advsync /var/spool/cron/root<text:line-break/><text:s text:c="4"/>должно быть:<text:line-break/><text:s text:c="4"/>*/1 * * * * /var/www/html/dpiui/yii process/advsync &gt;&gt; /var/log/advsync.log<text:line-break/><text:s text:c="4"/><text:line-break/><text:s text:c="4"/>проверьте, что процесс работает, запустите:<text:line-break/><text:s text:c="4"/>/var/www/html/dpiui/yii process/advsync<text:line-break/><text:s text:c="4"/><text:line-break/><text:s text:c="4"/>если есть ошибки необходимо проверить инсталляцию<text:line-break/> <text:line-break/> в) если лог не 0, проверьте в логе синхронизации формирование кампаний:<text:line-break/><text:s text:c="4"/>grep adv_id= -A1 /var/log/advsync.log<text:line-break/><text:s text:c="4"/>должен быть вывод типа:<text:line-break/><text:s text:c="4"/>adv_id=3, 2017-01-12, 2017-02-12, 2017-Feb-07 10:33,<text:line-break/><text:s text:c="4"/>phttp= url: someinfo.mynet.ru/?<text:line-break/><text:s text:c="4"/>adv_id=5, 2017-01-29, 2017-02-12, 2017-Feb-07 10:33,<text:line-break/><text:s text:c="4"/>phttp= url: www.mynet.ru/?<text:line-break/><text:s text:c="6"/><text:line-break/> г) Проверяем счетчик загруженного на DPI:<text:line-break/><text:s text:c="4"/>grep 'read t=' /var/log/advsync.log | tail -1<text:line-break/><text:s text:c="4"/>DPISubs должен быть &gt; 0 значит есть кампании на DPI<text:line-break/><text:s text:c="4"/>read t=2017-Feb-07 10:38 DPISubs=6 LastRecs=6 DiffSubs=0 LastSubs=6<text:line-break/><text:s text:c="4"/>В данном случае на DPI загружено 6 абонентов по всем кампаниям.<text:line-break/><text:s text:c="4"/><text:line-break/> Действия на DPI<text:line-break/> 0!) проверьте, что установлен параметр <text:line-break/><text:s text:c="5"/>/etc/dpi/fastdpi.conf<text:line-break/><text:s text:c="5"/>ntf_server=&lt;any_server.ru&gt;<text:line-break/><text:s text:c="5"/>если параметра нет, то установите и сделайте рестарт сервиса fastdpi:<text:line-break/><text:s text:c="5"/>service fastdpi restart<text:line-break/><text:s text:c="5"/>Данный параметр инициализирует опцию уведомлений, он обязателен.<text:line-break/> а) проверяем во временной директории файл subsurlsntf.lst:<text:line-break/><text:s text:c="4"/>cat /tmp/dpi/subsurlsntf.lst<text:line-break/><text:s text:c="4"/>0 1198406<text:line-break/><text:s text:c="4"/>1 11984920<text:line-break/><text:s text:c="4"/>2 11983297<text:line-break/><text:s text:c="4"/>3 11.0.6.64<text:line-break/><text:s text:c="4"/>...<text:line-break/><text:s text:c="4"/>1-е значение идентификатор по порядку в списке URL /var/lib/dpi/ntfurl.lst<text:line-break/><text:s text:c="4"/>2-е значение логин или IP абонента<text:line-break/> б) проверяем наличие файлов в директории DPI:<text:line-break/><text:s text:c="4"/>ls -la /var/lib/dpi/ntf*<text:line-break/><text:s text:c="4"/>-rw-r--r--. 1 root<text:s text:c="2"/>root<text:s text:c="4"/>50264 Feb<text:s text:c="2"/>7 19:25 /var/lib/dpi/ntfurl.bin<text:line-break/><text:s text:c="4"/>-rw-r--r--. 1 root<text:s text:c="2"/>root<text:s text:c="4"/>57732 Feb<text:s text:c="2"/>7 19:25 /var/lib/dpi/ntfurl.idx<text:line-break/><text:s text:c="4"/>-rw-rw-r--. 1 dpisu dpisu 1130487 Feb<text:s text:c="2"/>7 19:25 /var/lib/dpi/ntfurl.lst<text:line-break/><text:s text:c="4"/><text:line-break/><text:s text:c="4"/>файлы /var/lib/dpi/ntfurl.bin и /var/lib/dpi/ntfurl.idx получаются следующим образом:<text:line-break/><text:s text:c="4"/>cat /tmp/dpi/subsurlsntf.lst | cat2dic ntfurl.bin ntfurl.idx<text:line-break/><text:s text:c="4"/>проверьте что данные файлы совпадают с помощью diff<text:line-break/><text:s text:c="4"/><text:line-break/><text:s text:c="4"/>файл /var/lib/dpi/ntfurl.lst текстовый, содержит список урлов, например: <text:line-break/><text:s text:c="4"/>promo.mynet.ru/?reg=23&amp;req=53BEEAD0-2ADC-4A2A-A247-E4BA76C90E07&amp;<text:line-break/><text:s text:c="4"/>promo.mynet.ru/?reg=66&amp;req=543C1F6B-88B7-4895-9DA2-777E64A1CCFF&amp;<text:line-break/><text:s text:c="4"/>...<text:line-break/><text:s text:c="4"/>номер по порядку из данного файла используется в /tmp/dpi/subsurlsntf.lst<text:line-break/><text:s text:c="4"/>нумерация начинается с 0<text:line-break/><text:s text:c="4"/><text:line-break/><text:s text:c="4"/>Если перечисленные в пункте файлы есть, и совпадают по diff, значит файлы <text:line-break/><text:s text:c="4"/>для загрузки правильно подготовлены<text:line-break/><text:s text:c="5"/><text:line-break/> в) проверяем наличие услуг:<text:line-break/><text:s text:c="4"/>fdpi_ctrl list all --service 50<text:line-break/><text:s text:c="4"/>Результат:<text:line-break/><text:s text:c="4"/>Autodetected fastdpi params : dev='lo', port=29000<text:line-break/><text:s text:c="4"/>connecting 127.0.0.1:29000 ...<text:line-break/><text:s text:c="4"/>================================<text:line-break/><text:s text:c="4"/>TestUser<text:s text:c="8"/>50<text:s text:c="6"/>(0x2000000000000)<text:line-break/><text:s text:c="4"/>192.168.2.1<text:s text:c="5"/>50<text:s text:c="6"/>(0x2000000000000)<text:line-break/><text:s text:c="4"/>192.168.2.2<text:s text:c="5"/>50<text:s text:c="6"/>(0x2000000000000)<text:line-break/><text:s text:c="4"/>192.168.2.3<text:s text:c="5"/>50<text:s text:c="6"/>(0x2000000000000)<text:line-break/><text:s text:c="4"/>192.168.3.4<text:s text:c="5"/>50<text:s text:c="6"/>(0x2000000000000)<text:line-break/><text:s text:c="4"/>------------------<text:line-break/><text:s text:c="4"/>total: 5<text:line-break/><text:s text:c="4"/><text:line-break/><text:s text:c="4"/>Если получили подобный вывод и логины / IP совпадают с файлом /tmp/dpi/subsurlsntf.lst <text:line-break/><text:s text:c="4"/>то услуги загружены верно. </text:p>
      <text:p text:style-name="Text_20_body">2. Не работает нотификация, файлы в директории есть ls /var/lib/dpi/ntf*, услуги есть fdp_ctrl list all –service 50. что может быть еще ?<text:line-break/>
а) проверьте, что DPI загружает данные:<text:line-break/></text:p>
      <text:p text:style-name="Preformatted_20_Text"><text:s text:c="4"/>touch /var/lib/dpi/ntfurl*<text:line-break/><text:s text:c="4"/>в fastdpi_alrt.log должно появиться сообщение:<text:line-break/><text:s text:c="4"/>bl_updater_thread : Notifications(updatenotifications) list loaded with result, rc=0 : Success: loaded.<text:line-break/><text:s text:c="4"/>если его нет то в версии DPI ошибка, обновитесь на версию 5.5 или выше</text:p>
      <text:p text:style-name="Text_20_body">б) проверьте, что ориентация устройства верная (in_dev - в сторону абонентов / out_dev в сторону и-нет)<text:line-break/>
в) проверьте, что <text:a xlink:type="simple" xlink:href="https://wiki.vasexperts.ru/doku.php?id=dpi:faq:dpiui_faq:opt_notify" text:style-name="Internet_20_link" text:visited-style-name="Visited_20_Internet_20_Link">опция нотификации</text:a> работает<text:line-break/></text:p>
      <text:p text:style-name="Text_20_body">3. Что делать если забыт пароль от DPI-UI? как сбросить пароль admin'а? При условии локального  доступа к серверу и наличии доступа к таблицам БД ?</text:p>
      <text:p text:style-name="Preformatted_20_Text">есть 2 варианта действий:<text:line-break/>1. можно удалить пользователя с id=100001 запустить:<text:line-break/><text:s text:c="3"/>/var/www/html/dpiui/yii install/createdb<text:line-break/><text:s text:c="3"/>создаст дефолтного пользователя admin.<text:line-break/>2. поменять пароль на дефолтный у пользователя 100001:<text:line-break/><text:s text:c="3"/>"$2y$13$VQHo/VYEgYietJ5AdQ.ute/5RKJlAyC3zbtif5EMfY3DVVVkN9qiG"</text:p>
      <text:p text:style-name="Text_20_body">4. на сервере с DPIUI быстро расходуется место в /var/www/html/dpiui/runtime/1/clickstream, можно как-то задать лимиты, сколько дней хранить данные / какой объём занимать ?</text:p>
      <text:p text:style-name="Preformatted_20_Text"> эти файлы можно удалить, например так:<text:line-break/> 15 4 * * * /bin/find /var/www/html/dpiui/runtime/*/clickstream -name url_\*.dump.gz -cmin +1440 -delete &gt; /dev/null 2&gt;&amp;1<text:line-break/> если команда не была прописана при инсталляции внесите в ручную в файл /var/spool/cron/root<text:line-break/> </text:p>
      <text:p text:style-name="Text_20_body">5. не попадают данные по кликстриму в соответствующие таблицы, кликстрим принимается есть информация в буферном файле port.dump (например 1500.dump)</text:p>
      <text:p text:style-name="Preformatted_20_Text"> a) возьмите файл из директории кликстрима (параметр dumpfiledir=/var/www/html/dpiui/runtime/1/clickstream/)<text:line-break/><text:s text:c="4"/>например - url_29072016_091016.dump.gz, сделайте gzip -d url_29072016_091016.dump.gz. Возьмите ссылку из<text:line-break/><text:s text:c="4"/>конфигурации на исполняемый файл(processcmd=/var/www/html/dpiui/commands/processfile.sh), запустите с<text:line-break/><text:s text:c="4"/>параметром распакованного ранее файла - /var/www/html/dpiui/commands/processfile.sh url_29072016_091016.dump <text:line-break/><text:s text:c="4"/>Обычная проблема не сконфигурирован hostname об том будет соответствующий exception:<text:line-break/><text:s text:c="4"/>- ERROR org.apache.spark.SparkContext - Error initializing SparkContext.<text:line-break/><text:s text:c="6"/>java.net.UnknownHostException: fdpi.interface: fdpi.interface: Имя или служба не известны<text:line-break/><text:s text:c="6"/>проверьте:<text:line-break/><text:s text:c="9"/>ping `hostname`<text:line-break/><text:s text:c="6"/>настройте правильно hostname и/или пропишите его в<text:s text:c="2"/>/etc/hosts<text:line-break/><text:s text:c="4"/>- ERROR Exception in thread "main" java.lang.IllegalArgumentException: System memory 452132864 must be at<text:line-break/><text:s text:c="6"/>least 4.718592E8. Please use a larger heap size. - при инициализации Spark, добавьте памяти требуется <text:line-break/><text:s text:c="6"/>не менее 4Гб RAM<text:line-break/><text:s text:c="4"/>Если есть другие исключения/ошибки сообщите в ТП.<text:line-break/> b) Если п. а) без ошибок прошел, то проверьте шаблоны поиска введите www.domen, domen в путь введите /<text:line-break/> Если не помогло a), b) то обратитесь в ТП</text:p>
      <text:p text:style-name="Text_20_body">6. Не изменяются настройки в DPI конфигурации через dpiui, при их сохранении ошибок нет.</text:p>
      <text:p text:style-name="Preformatted_20_Text"> Вероятно поменяли пользователя для работы с устройством, например, root -&gt; dpisu<text:line-break/> после такой замены на DPI требуется сделать:<text:line-break/> chown -R dpisu:dpisu /tmp/dpi<text:line-break/> chmod a+w -R /tmp/d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4:38</meta:creation-date>
    <dc:creator>Generated</dc:creator>
    <dc:date>2026-07-15T07::14:38</dc:date>
    <dc:language>en-US</dc:language>
    <meta:editing-cycles>1</meta:editing-cycles>
    <meta:editing-duration>PT0S</meta:editing-duration>
    <dc:title>dpi:faq:dpiui_faq:start</dc:title>
  </office:meta>
</office:document-meta>
</file>