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ui:star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h text:style-name="Heading_20_3" text:outline-level="3"><text:bookmark-start text:name="__RefHeading___система_ругается_на_невозможность_разрешить_зависимости_при_установке_2"/><text:bookmark-start text:name="система_ругается_на_невозможность_разрешить_зависимости_при_установке"/>Система ругается на невозможность разрешить зависимости при установке<text:bookmark-end text:name="__RefHeading___система_ругается_на_невозможность_разрешить_зависимости_при_установке_2"/><text:bookmark-end text:name="система_ругается_на_невозможность_разрешить_зависимости_при_установке"/></text:h>
      <text:p text:style-name="Text_20_body">Finished Dependency Resolution</text:p>
      <text:p text:style-name="Text_20_body">Error: Package: glibc-headers-2.12-1.212.el6.x86_64 (base)</text:p>
      <text:p text:style-name="Text_20_body">Requires: kernel-headers &gt;= 2.2.1</text:p>
      <text:p text:style-name="Text_20_body">В конфиге yum /etc/yum.conf надо закомменировать exclude=kernel* параметр.</text:p>
      <text:h text:style-name="Heading_20_3" text:outline-level="3"><text:bookmark-start text:name="__RefHeading___забыл_пароль_от_admin._как_сбросить_3"/><text:bookmark-start text:name="забыл_пароль_от_admin._как_сбросить"/>Забыл пароль от admin. Как сбросить?<text:bookmark-end text:name="__RefHeading___забыл_пароль_от_admin._как_сбросить_3"/><text:bookmark-end text:name="забыл_пароль_от_admin._как_сбросить"/></text:h>
      <text:list text:style-name="Numbering_20_1" text:continue-numbering="false">
        <text:list-item>
          <text:p text:style-name="Numbering_20_1_Content_First"> Заходим в MySql </text:p>
          <text:p text:style-name="Preformatted_20_Text">mysql -u root --password=vasexperts dpiui2;</text:p>
        </text:list-item>
        <text:list-item>
          <text:p text:style-name="Numbering_20_1_Content"> Выполняем </text:p>
          <text:p text:style-name="Preformatted_20_Text">update users set password='$2y$10$cYIXdOYJ2M2H8vPZuUG3Xe6GRJ1gGZ1Mi7MPBWyfYuJnbMHT0nlDq' where username='admin';</text:p>
        </text:list-item>
        <text:list-item>
          <text:p text:style-name="Numbering_20_1_Content"> Выходим </text:p>
          <text:p text:style-name="Preformatted_20_Text">exit;</text:p>
        </text:list-item>
      </text:list>
      <text:h text:style-name="Heading_20_3" text:outline-level="3"><text:bookmark-start text:name="__RefHeading___по_ошибке_установил_dpiui2_на_сервер_dpi._как_удалить_4"/><text:bookmark-start text:name="по_ошибке_установил_dpiui2_на_сервер_dpi._как_удалить"/>По ошибке установил dpiui2 на сервер DPI. Как удалить?<text:bookmark-end text:name="__RefHeading___по_ошибке_установил_dpiui2_на_сервер_dpi._как_удалить_4"/><text:bookmark-end text:name="по_ошибке_установил_dpiui2_на_сервер_dpi._как_удалить"/></text:h>
      <text:p text:style-name="Text_20_body">Для полного удаления запустите скрипт: <text:a xlink:type="simple" xlink:href="https://vasexperts.ru/install/dpiui2-rpm_uninstall.sh" text:style-name="Internet_20_link" text:visited-style-name="Visited_20_Internet_20_Link">dpiui2-rpm_uninstall.sh</text:a>.</text:p>
      <text:p text:style-name="Preformatted_20_Text">sudo yum install wget<text:line-break/><text:line-break/>sudo wget https://vasexperts.ru/install/dpiui2-rpm_uninstall.sh<text:line-break/><text:line-break/>sudo sh dpiui2-rpm_uninstall.sh</text:p>
      <text:h text:style-name="Heading_20_3" text:outline-level="3"><text:bookmark-start text:name="__RefHeading___не_открывается_httpswiki.vasexperts.ru_из_gui_5"/><text:bookmark-start text:name="не_открывается_httpswiki.vasexperts.ru_из_gui"/>Не открывается https://wiki.vasexperts.ru/ из GUI<text:bookmark-end text:name="__RefHeading___не_открывается_httpswiki.vasexperts.ru_из_gui_5"/><text:bookmark-end text:name="не_открывается_httpswiki.vasexperts.ru_из_gui"/></text:h>
      <text:list text:style-name="Numbering_20_1" text:continue-numbering="false">
        <text:list-item>
          <text:p text:style-name="Numbering_20_1_Content_First"> В адресной строке браузера набрать </text:p>
          <text:p text:style-name="Preformatted_20_Text">chrome://flags/</text:p>
        </text:list-item>
        <text:list-item>
          <text:p text:style-name="Numbering_20_1_Content_Last"> Параметр #same-site-by-default-cookies - присвоить значение disabl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16:18</meta:creation-date>
    <dc:creator>Generated</dc:creator>
    <dc:date>2026-07-04T18::16:18</dc:date>
    <dc:language>en-US</dc:language>
    <meta:editing-cycles>1</meta:editing-cycles>
    <meta:editing-duration>PT0S</meta:editing-duration>
    <dc:title>dpi:faq:dpiui:start</dc:title>
  </office:meta>
</office:document-meta>
</file>