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_functionality:start"/><text:bookmark-start text:name="__RefHeading___вопросы_по_работе_dpi_1"/><text:bookmark-start text:name="вопросы_по_работе_dpi"/>10 Вопросы по работе DPI<text:bookmark-end text:name="__RefHeading___вопросы_по_работе_dpi_1"/><text:bookmark-end text:name="вопросы_по_работе_dpi"/></text:h>
      <text:p text:style-name="Text_20_body">
<text:span text:style-name="Strong_20_Emphasis">1.Как распределена нагрузка по ядрам процессора (12 ядер/2 кластера)?</text:span><text:line-break/></text:p>
      <text:p text:style-name="Preformatted_20_Text">ядра распределены функционально между различными задачами dpi, чтобы они друг другу не мешали<text:line-break/>2 и 7 отвечают за транзит трафика и сейчас мало нагружены, т.к. трафика мало<text:line-break/>посмотреть распределение функций можно командой:<text:line-break/>ps -p `pidof fastdpi` H -o %cpu,lwp,psr,comm</text:p>
      <text:p text:style-name="Text_20_body"><text:span text:style-name="Strong_20_Emphasis">2.Почему есть ядра процессора не нагруженные (12е ядро не занято)?</text:span><text:line-break/></text:p>
      <text:p text:style-name="Preformatted_20_Text">в dpi есть сервисные функции: генерация netflow, clickstream, запись pcap,<text:line-break/>обработка управляющих команд и т.п. <text:line-break/>их нагрузка неравномерна и они могут кратковременно загружать ядро на 100%,<text:line-break/>поэтому им выделено отдельное ядро, чтобы они не помешали тому же транзиту</text:p>
      <text:p text:style-name="Text_20_body"><text:span text:style-name="Strong_20_Emphasis">3.Почему одно ядро может быть загружено 100% при типовой нагрузке на DPI? На сервер не зайти, помогает только перезагрузка.</text:span><text:line-break/>
Всего скорее виной процесс kipme, интерфейса удаленного контроля сервера ipmi, возможно не зарыли FW
от внешних атак. Когда процесс загружает 100% ядро (любое) перестает работать softRAID, поэтому не возможно зайти на сервер. Так же есть статья по другим возможным причинам проблем с impi:<text:line-break/>
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p text:style-name="Text_20_body"><text:span text:style-name="Strong_20_Emphasis">4. почему BGP одна сессия поднимается, а одна нет?</text:span><text:line-break/></text:p>
      <text:p text:style-name="Preformatted_20_Text">смотрим tcpdump <text:line-break/>да и на интерфейсе у клиента mtu 9000 <text:line-break/>на одной сессии видим mss 1480 <text:line-break/>при sync, а на второй видим mss 8500 <text:line-break/>это говорит о том что у одного пира mtu на интерфейсе стандартное 1500 <text:line-break/>у второго задранное <text:line-break/>на сессии у кого mss выше 1480<text:s text:c="2"/>(там еше ip заголовок) <text:line-break/>ставим настройки в MX <text:line-break/>neighbor 95.167.18.57 {<text:line-break/><text:s text:c="2"/>traceoptions {<text:s text:c="22"/><text:line-break/><text:s text:c="6"/>file as12389.log size 1m files 3;<text:line-break/><text:s text:c="2"/>}<text:line-break/><text:s text:c="2"/>description "-= RT AS12389 Upload =-";<text:line-break/><text:s text:c="2"/>import [ bogus-reject MM-IN ];<text:line-break/><text:s text:c="2"/>export REJECT-ALL;<text:line-break/><text:s text:c="2"/>peer-as 12389;<text:line-break/><text:s text:c="2"/>tcp-mss 1460;<text:line-break/>}<text:line-break/>tcp-mss 1460;</text:p>
      <text:p text:style-name="Text_20_body"><text:a xlink:type="simple" xlink:href="https://wiki.vasexperts.ru/doku.php?id=dpi:faq:dpi_functionality:admin_faq" text:style-name="Internet_20_link" text:visited-style-name="Visited_20_Internet_20_Link">Дополнительная информа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9::34:03</meta:creation-date>
    <dc:creator>Generated</dc:creator>
    <dc:date>2026-07-09T19::34:03</dc:date>
    <dc:language>en-US</dc:language>
    <meta:editing-cycles>1</meta:editing-cycles>
    <meta:editing-duration>PT0S</meta:editing-duration>
    <dc:title>dpi:faq:dpi_functionality:start</dc:title>
  </office:meta>
</office:document-meta>
</file>