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_functionality:admin_faq:start"/><text:bookmark-start text:name="__RefHeading___faq_1"/><text:bookmark-start text:name="faq"/>3 FAQ<text:bookmark-end text:name="__RefHeading___faq_1"/><text:bookmark-end text:name="faq"/></text:h>
      <text:list text:style-name="List_20_1" text:continue-numbering="false">
        <text:list-item>
          <text:p text:style-name="LastListParagraph_List_20_1_Content_First"> как узнать текущий релиз (ССС)?</text:p>
        </text:list-item>
      </text:list>
      <text:p text:style-name="Preformatted_20_Text">fastdpi -re</text:p>
      <text:list text:style-name="List_20_1" text:continue-numbering="false">
        <text:list-item>
          <text:p text:style-name="LastListParagraph_List_20_1_Content_First"> как узнать текущую версию?</text:p>
        </text:list-item>
      </text:list>
      <text:p text:style-name="Preformatted_20_Text">fastdpi -ve</text:p>
      <text:list text:style-name="List_20_1" text:continue-numbering="false">
        <text:list-item>
          <text:p text:style-name="LastListParagraph_List_20_1_Content_First"> как откатиться на предыдущую версию?</text:p>
        </text:list-item>
      </text:list>
      <text:p text:style-name="Preformatted_20_Text">пример отката с 2.7 версии на 2.6:<text:line-break/>yum downgrade fastdpi-2.6</text:p>
      <text:list text:style-name="List_20_1" text:continue-numbering="false">
        <text:list-item>
          <text:p text:style-name="LastListParagraph_List_20_1_Content_First"> В логе нашел ошибку "error loading DSCP settings, res=-4"<text:line-break/>Ошибка: выводится из-за отсутствия dscp по автономным системам. Можно проигнорировать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vasexperts.ru/doku.php?id=dpi:faq:dpi_functionality:admin_faq:admin_faq_fdpi_ctrl_reqs" text:style-name="Internet_20_link" text:visited-style-name="Visited_20_Internet_20_Link"> Не всегда все команды обрабатываются и выдается ошибка ERROR : Can't connect to 127.0.0.1:29000, errcode=99 : Cannot assign requested address
Autodetected fastdpi params : dev='lo', port=29000
connecting 127.0.0.1:29000 ...Есть подозрение, что наш способ загрузки абонентов в скат не совсем для него хорош (мы загружаем отдельно каждого абонента, что приводит к &gt;50000 команд при первичной инициализации, которую мы еще раз в сутки проводим на всякий случай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vasexperts.ru/upload/SCESM2СКАТ.zip" text:style-name="Internet_20_link" text:visited-style-name="Visited_20_Internet_20_Link">Cкрипты для миграции из SCE SM в БД СКАТ, описание внутри</text:a></text:p>
        </text:list-item>
      </text:list>
      <text:list text:style-name="List_20_1" text:continue-numbering="false">
        <text:list-item>
          <text:p text:style-name="LastListParagraph_List_20_1_Content_First"> Как посмотреть загрузку по ядрам и почему они загружены неравномерно </text:p>
        </text:list-item>
      </text:list>
      <text:p text:style-name="Preformatted_20_Text">Для просмотра загрузки процессора по ядрам в утилите top нажмите 1<text:line-break/>Для просмотра загрузки по задачам dpi выполните команду<text:line-break/>ps -p `pidof fastdpi` H -o %cpu,lwp,pri,psr,comm<text:line-break/>Пример вывода:<text:line-break/>%CPU<text:s text:c="3"/>LWP PRI PSR COMMAND<text:line-break/>0.0<text:s text:c="2"/>23141<text:s text:c="2"/>41<text:s text:c="3"/>0 fastdpi_main<text:line-break/>0.0<text:s text:c="2"/>23146<text:s text:c="2"/>41<text:s text:c="3"/>0 fastdpi_dl<text:line-break/>0.3<text:s text:c="2"/>23147<text:s text:c="2"/>41<text:s text:c="3"/>0 fastdpi_ctrl<text:line-break/>35.8 23148<text:s text:c="2"/>41<text:s text:c="3"/>0 fastdpi_ajb<text:line-break/>32.7 23152<text:s text:c="2"/>41<text:s text:c="3"/>1 fastdpi_rx_1<text:line-break/>34.1 23165<text:s text:c="2"/>41<text:s text:c="3"/>2 fastdpi_wrk0<text:line-break/>34.1 23170<text:s text:c="2"/>41<text:s text:c="3"/>3 fastdpi_wrk1<text:line-break/>В dpi задачи COMMAND функционально разделены по ядрам PSR, чтобы не мешать работе друг друга:<text:line-break/> потоки wrk выполняют анализ данных в сетевых пакетах<text:line-break/> поток rx ответственен за транзит данных между сетевыми портами<text:line-break/> остальные потоки выполняют прикладные и вспомогательные задачи <text:line-break/> (генерация netflow, прием управляющих команд, загрузка списков, запись pcap и т.п.) <text:line-break/> и могут создавать пиковые нагрузки на CPU, поэтому вынесены на отдельное ядро</text:p>
      <text:list text:style-name="List_20_1" text:continue-numbering="false">
        <text:list-item>
          <text:p text:style-name="LastListParagraph_List_20_1_Content_First"> Получили ошибку в fastdpi_alert.log, что делать ?: [CRITICAL][2017/10/06-16:36:44:616019][0x7fdb297ac700] metadata_storage : Can't allocate memory [repeat 1], cntr=188889, allocated=188889 </text:p>
        </text:list-item>
      </text:list>
      <text:p text:style-name="Preformatted_20_Text"> Данная ошибка означает, что не удалось собрать пакет из фрагментов. Обычно является признаком ddos,<text:line-break/> можно просто игнорировать. Уровень критикал для этого сообщения ошибочен, поставим в сл.версиях warning.</text:p>
      <text:list text:style-name="List_20_1" text:continue-numbering="false">
        <text:list-item>
          <text:p text:style-name="LastListParagraph_List_20_1_Content_First"> Получили ошибку в fastdpi_alert.log, что делать ? [CRITICAL][2017/10/06-16:36:44:616019][0x7fdb297ac700] metadata_storage : Can't allocate memory [repeat 1], cntr=188889, allocated=188889</text:p>
        </text:list-item>
      </text:list>
      <text:p text:style-name="Preformatted_20_Text">в DPI все предварительно аллоцировано, по умолчанию на данное к-во абонентов. <text:line-break/>Это регулируется параметром в конфигурации, mem_ip_metadata_recs. <text:line-break/>Например для увеличения до 500000 абонентов поставьте в конфигурации /etc/dpi/fastdpi.conf:<text:line-break/>mem_ip_metadata_recs=500000<text:line-break/>потребуется рестарт<text:line-break/>service fastdpi restart</text:p>
      <text:list text:style-name="List_20_1" text:continue-numbering="false">
        <text:list-item>
          <text:p text:style-name="LastListParagraph_List_20_1_Content_First"> Какие файлы рекомендуете архивировать ?</text:p>
        </text:list-item>
      </text:list>
      <text:p text:style-name="Preformatted_20_Text">cp /etc/pf_ring/ /BACKUPDIR/pf_ring <text:line-break/>cp /etc/dpi /BACKUPDIR/etc/<text:line-break/>mdb_copy /var/db/dpi /BACKUPDIR/db/<text:line-break/>(с mdb_copy можно делать бекап при работающем fastdpi)</text:p>
      <text:list text:style-name="List_20_1" text:continue-numbering="false">
        <text:list-item>
          <text:p text:style-name="LastListParagraph_List_20_1_Content_First"> ipmi ест 100% cpu, мешает работе dpi</text:p>
        </text:list-item>
      </text:list>
      <text:p text:style-name="Preformatted_20_Text">echo 100 &gt; /sys/module/ipmi_si/parameters/kipmid_max_busy_us<text:line-break/>чтобы настройка не потерялась при перезагрузке сервера эту команду можно добавить в /etc/rc.local</text:p>
      <text:list text:style-name="List_20_1" text:continue-numbering="false">
        <text:list-item>
          <text:p text:style-name="LastListParagraph_List_20_1_Content_First"> Ошибка в алерт логе [ERROR   ] bpm : thread #1 - does not change self-monitoring counters, и dpi рестартовал и образовалась корка (или перешел в bypass)</text:p>
        </text:list-item>
      </text:list>
      <text:p text:style-name="Preformatted_20_Text">dpi в процессе работы производит самодиагностику и если один рабочих потоков завис и больше не может проводить обработку трафика, <text:line-break/>то dpi детектирует это состояние и перезапускается с генерацией корки по сигналу Abort<text:line-break/>Важно: trace и dbg настройки в fastdpi.conf предназначены для диагностики и отладки, а не для постоянной работы, в частности:<text:line-break/>если запись на диск заблокирована другим процессом (например ротацией логов, которая обычно происходит в период с 3 до 4 утра ), <text:line-break/>то при включенной трассировке может произойти блокировка рабочего потока на записи в диагностический (slave) лог и <text:line-break/>переход dpi в bypass или его рестарт, поэтому после завершения диагностики не забудьте эти настройки отключить. <text:line-break/>Проблема проявляется только на некоторых серверах и если ваш сервер попал в это число, то <text:line-break/>рекомендуем изменение стандартного дискового планировщика на deadline: </text:p>
      <text:p text:style-name="Preformatted_20_Text">echo deadline &gt; /sys/block/sda/queue/scheduler<text:line-break/>echo deadline &gt; /sys/block/sdb/queue/scheduler</text:p>
      <text:list text:style-name="List_20_1" text:continue-numbering="false">
        <text:list-item>
          <text:p text:style-name="LastListParagraph_List_20_1_Content_First"> почему в процессе работы растет память, потребляемая процессом</text:p>
        </text:list-item>
      </text:list>
      <text:p text:style-name="Preformatted_20_Text">dpi выделяет память статически: при старте процесса и в момент создания некоторых профилей услуг (таких как NAT, черные и белые списки),<text:line-break/>в процессе работы дополнительная память не выделяется<text:line-break/>почему же тогда растет потребление?<text:line-break/>ОС Linux различает резидентную (обозначена в top как RES) и виртуальную (обозначена в top VIRT) память процесса, <text:line-break/>особенность в том, что пока память не инициализирована (фактически инициализирована нулем), <text:line-break/>то она не записывается linux в резидентную и перемещается туда по мере ее инициализации<text:line-break/>Настройкой mem_preset=1 в /etc/dpi/fastdpi.conf можно указать, чтобы dpi инициализировал всю выделенную память (точнее почти всю), <text:line-break/>тогда размер резидентной части не будет расти по мере работы, но этот вариант замедляет старт и хорош когда физической оперативной памяти достаточно,<text:line-break/>поэтому лучше просто учитывать этот фактор и следить отдельно за расходом виртуальной памяти (VIRT) и резидентной (RES). </text:p>
      <text:list text:style-name="List_20_1" text:continue-numbering="false">
        <text:list-item>
          <text:p text:style-name="LastListParagraph_List_20_1_Content_First"> можете подсказать, на одном из скатов много зомби процессов с именами wd_*, только рестарт поможет?\ </text:p>
        </text:list-item>
      </text:list>
      <text:p text:style-name="Preformatted_20_Text">166206 ?<text:s text:c="8"/>Z<text:s text:c="6"/>0:00<text:s text:c="2"/>\_ [wd_fastdpi.sh] &lt;defunct&gt;<text:line-break/>166219 ?<text:s text:c="8"/>Z<text:s text:c="6"/>0:00<text:s text:c="2"/>\_ [wd_fastpcrf.sh] &lt;defunct&gt;</text:p>
      <text:p text:style-name="Preformatted_20_Text">достаточно перезапустить watchdog<text:line-break/>service watchdog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03:32</meta:creation-date>
    <dc:creator>Generated</dc:creator>
    <dc:date>2026-07-09T18::03:32</dc:date>
    <dc:language>en-US</dc:language>
    <meta:editing-cycles>1</meta:editing-cycles>
    <meta:editing-duration>PT0S</meta:editing-duration>
    <dc:title>dpi:faq:dpi_functionality:admin_faq:start</dc:title>
  </office:meta>
</office:document-meta>
</file>