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_functionality:admin_faq:admin_faq_fdpi_ctrl_reqs"/><text:bookmark-start text:name="__RefHeading___не_всегда_все_команды_обрабатываются_и_выдается_ошибка_1"/><text:bookmark-start text:name="не_всегда_все_команды_обрабатываются_и_выдается_ошибка"/>Не всегда все команды обрабатываются и выдается ошибка<text:bookmark-end text:name="__RefHeading___не_всегда_все_команды_обрабатываются_и_выдается_ошибка_1"/><text:bookmark-end text:name="не_всегда_все_команды_обрабатываются_и_выдается_ошибка"/></text:h>
      <text:p text:style-name="Text_20_body">
fdpi_ctrl для общения с dpi использует обычный linux стек, так что рекомендации по тюнингу аналогичны как для web серверов (типа nginx) под высокой нагрузкой<text:line-break/></text:p>
      <text:p text:style-name="Text_20_body">Настройки подобны для nginx, которые рекомендуют вставить в файл /etc/sysctl.conf (для того чтобы они сохранились при перезагрузке)<text:line-break/></text:p>
      <text:p text:style-name="Preformatted_20_Text"># Оптимизация работы сетевого стека ОС<text:line-break/>net.core.netdev_max_backlog=10000<text:line-break/>net.core.somaxconn=262144<text:line-break/>net.ipv4.tcp_syncookies=1<text:line-break/>net.ipv4.tcp_max_syn_backlog = 262144<text:line-break/>net.ipv4.tcp_max_tw_buckets = 720000<text:line-break/>net.ipv4.tcp_tw_recycle = 1<text:line-break/>net.ipv4.tcp_timestamps = 1<text:line-break/>net.ipv4.tcp_tw_reuse = 1<text:line-break/>net.ipv4.tcp_fin_timeout = 30<text:line-break/>net.ipv4.tcp_keepalive_time = 1800<text:line-break/>net.ipv4.tcp_keepalive_probes = 7<text:line-break/>net.ipv4.tcp_keepalive_intvl = 30<text:line-break/>net.core.wmem_max = 33554432<text:line-break/>net.core.rmem_max = 33554432<text:line-break/>net.core.rmem_default = 8388608<text:line-break/>net.core.wmem_default = 4194394<text:line-break/>net.ipv4.tcp_rmem = 4096 8388608 16777216<text:line-break/>net.ipv4.tcp_wmem = 4096 4194394 16777216</text:p>
      <text:p text:style-name="Text_20_body">для 1Гбит интерфейса:<text:line-break/></text:p>
      <text:p text:style-name="Preformatted_20_Text"> net.core.netdev_max_backlog=10000</text:p>
      <text:p text:style-name="Text_20_body">для 10Гбит интерфейса:<text:line-break/></text:p>
      <text:p text:style-name="Preformatted_20_Text"> net.core.netdev_max_backlog=30000</text:p>
      <text:p text:style-name="Text_20_body">Чтобы не делать ребут их можно изменить на лету, применив команду
sysctl -w настройка, например, sysctl -w net.ipv4.tcp_tw_reuse=1<text:line-break/></text:p>
      <text:p text:style-name="Text_20_body">Это должно решить проблему<text:line-break/></text:p>
      <text:p text:style-name="Text_20_body"><text:span text:style-name="Strong_20_Emphasis">Для CentOS 7.* </text:span><text:line-break/>
пример:</text:p>
      <text:p text:style-name="Preformatted_20_Text"># Оптимизация работы сетевого стека ОС<text:line-break/>net.core.netdev_max_backlog=65536<text:line-break/>net.core.optmem_max=25165824<text:line-break/>net.core.somaxconn=1024<text:line-break/>net.ipv4.tcp_max_orphans = 60000<text:line-break/>net.ipv4.tcp_no_metrics_save = 1<text:line-break/>net.ipv4.tcp_window_scaling = 1<text:line-break/>net.ipv4.tcp_timestamps = 1<text:line-break/>net.ipv4.tcp_sack = 1<text:line-break/>net.ipv4.tcp_syncookies=1<text:line-break/>net.ipv4.tcp_max_syn_backlog = 262144<text:line-break/>net.ipv4.tcp_max_tw_buckets = 720000<text:line-break/>net.ipv4.tcp_tw_recycle = 1<text:line-break/>net.ipv4.tcp_timestamps = 1<text:line-break/>net.ipv4.tcp_tw_reuse = 1<text:line-break/>net.ipv4.tcp_fin_timeout = 30<text:line-break/>net.ipv4.tcp_keepalive_time = 1800<text:line-break/>net.ipv4.tcp_keepalive_probes = 7<text:line-break/>net.ipv4.tcp_keepalive_intvl = 30<text:line-break/>net.core.wmem_max = 33554432<text:line-break/>net.core.rmem_max = 33554432<text:line-break/>net.core.rmem_default = 8388608<text:line-break/>net.core.wmem_default = 4194394<text:line-break/>net.ipv4.tcp_rmem = 4096 8388608 16777216<text:line-break/>net.ipv4.tcp_wmem = 4096 4194394 16777216</text:p>
      <text:p text:style-name="Text_20_body">команда обновления:</text:p>
      <text:p text:style-name="Preformatted_20_Text">sysctl –system</text:p>
      <text:p text:style-name="Text_20_body"><text:a xlink:type="simple" xlink:href="https://christophermonzon.wordpress.com/2016/10/04/centos-7-network-performance/" text:style-name="Internet_20_link" text:visited-style-name="Visited_20_Internet_20_Link">Дополнительная информация CentOS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4::48:36</meta:creation-date>
    <dc:creator>Generated</dc:creator>
    <dc:date>2026-06-12T04::48:36</dc:date>
    <dc:language>en-US</dc:language>
    <meta:editing-cycles>1</meta:editing-cycles>
    <meta:editing-duration>PT0S</meta:editing-duration>
    <dc:title>dpi:faq:dpi_functionality:admin_faq:admin_faq_fdpi_ctrl_reqs</dc:title>
  </office:meta>
</office:document-meta>
</file>