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:statistics"/><text:bookmark-start text:name="__RefHeading___сбор_и_анализ_статистики_по_протоколам_и_направлениям_1"/><text:bookmark-start text:name="сбор_и_анализ_статистики_по_протоколам_и_направлениям"/>Сбор и анализ статистики по протоколам и направлениям<text:bookmark-end text:name="__RefHeading___сбор_и_анализ_статистики_по_протоколам_и_направлениям_1"/><text:bookmark-end text:name="сбор_и_анализ_статистики_по_протоколам_и_направлениям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options:opt_statistics" text:style-name="Internet_20_link" text:visited-style-name="Visited_20_Internet_20_Link">Описание продукта</text:a></text:p>
          </table:table-cell>
        </table:table-row>
      </table:table>
      <text:p text:style-name="Text_20_body"><text:line-break/>
</text:p>
      <text:list text:style-name="Numbering_20_1" text:continue-numbering="false">
        <text:list-item>
          <text:p text:style-name="Numbering_20_1_Content_First"> Отсутствуют сетевые потери между СКАТ и коллектором. Например, не проходит ли трафик от управляющего канала до коллектора через шейпинг, нет ли ограничений на интерфейсах ниже скорости отдачи Netflow СКАТ</text:p>
        </text:list-item>
        <text:list-item>
          <text:p text:style-name="Numbering_20_1_Content_Last"> Убедитесь, что коллектор способен принимать данные со скоростью отдачи СКАТ. Используйте параметр <text:span text:style-name="Source_20_Text">netflow_rate_limit</text:span> для ограничения скорости, в том числе с целью диагностики можно установить скорость отдачи Neflow СКАТ в минимальные значения, если на минимальных значениях нет проблем с приемом — значит потери на уровне коллектора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rep</text:span> <text:span text:style-name="highlight_st0">"Sequence Errors"</text:span> <text:span text:style-name="highlight_sy0">/</text:span>var<text:span text:style-name="highlight_sy0">/</text:span>log<text:span text:style-name="highlight_sy0">/</text:span>messages<text:span text:style-name="highlight_sy0">|</text:span><text:span text:style-name="highlight_kw2">grep</text:span> <text:span text:style-name="highlight_re5">-v</text:span> <text:span text:style-name="highlight_st0">"Sequence Errors: 0"</text:span></text:p>
          </table:table-cell>
        </table:table-row>
      </table:table>
      <text:list text:style-name="Numbering_20_1" text:continue-numbering="false">
        <text:list-item>
          <text:p text:style-name="Numbering_20_1_Content_First"> Установкой параметра <text:span text:style-name="Source_20_Text"><text:a xlink:type="simple" xlink:href="https://wiki.vasexperts.ru/doku.php?id=dpi:dpi_options:opt_statistics:statistics_settings" text:style-name="Internet_20_link" text:visited-style-name="Visited_20_Internet_20_Link">netflow_rate_limit</text:a></text:span>, соответствующего информационному потоку и возможностям коллектора, если поставить слишком малое значение, то потери уже возникнут по другой причине — не будет успевать отправляться вся информация</text:p>
        </text:list-item>
        <text:list-item>
          <text:p text:style-name="Numbering_20_1_Content"> <text:a xlink:type="simple" xlink:href="https://wiki.vasexperts.ru/doku.php?id=dpi:faq:fastdpi:net_points" text:style-name="Internet_20_link" text:visited-style-name="Visited_20_Internet_20_Link">Тюнингом сетевого стека</text:a></text:p>
        </text:list-item>
        <text:list-item>
          <text:p text:style-name="Numbering_20_1_Content"> Установкой <text:span text:style-name="Source_20_Text">nfsen</text:span> на более производительный компьютер, отказ от виртуализации</text:p>
        </text:list-item>
        <text:list-item>
          <text:p text:style-name="Numbering_20_1_Content_Last"> Переход на TCP версию протокола IPFIX (Netflow)</text:p>
        </text:list-item>
      </text:list>
      <text:p text:style-name="Text_20_body"><text:a xlink:type="simple" xlink:href="https://wiki.vasexperts.ru/doku.php?id=dpi:dpi_components:platform:mon_stat:stat_log" text:style-name="Internet_20_link" text:visited-style-name="Visited_20_Internet_20_Link">логе</text:a><text:span text:style-name="Source_20_Text">var/log/dpi/fastdpi_stat.log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STAT<text:s text:c="4"/><text:span text:style-name="highlight_br0">]</text:span><text:span text:style-name="highlight_br0">[</text:span>2019/02/01-17:21:28:938274<text:span text:style-name="highlight_br0">]</text:span></text:span> Statistics on NFLW_Full : <text:span text:style-name="highlight_br0">{</text:span><text:span text:style-name="highlight_nu0">0</text:span>/<text:span text:style-name="highlight_nu0">0</text:span>/<text:span text:style-name="highlight_nu0">1668468</text:span><text:span text:style-name="highlight_br0">}</text:span><text:line-break/><text:s text:c="16"/>NFLW_Full_IPv4<text:span text:style-name="highlight_br0">{</text:span><text:span text:style-name="highlight_nu0">3948181</text:span>/<text:span text:style-name="highlight_nu0">939339852</text:span><text:span text:style-name="highlight_br0">}</text:span><text:span text:style-name="highlight_br0">{</text:span><text:span text:style-name="highlight_nu0">3111140</text:span>/<text:span text:style-name="highlight_nu0">3415836963</text:span><text:span text:style-name="highlight_br0">}</text:span><text:span text:style-name="highlight_br0">{</text:span><text:span text:style-name="highlight_nu0">7760</text:span>/<text:span text:style-name="highlight_nu0">13036</text:span>/<text:span text:style-name="highlight_nu0">6640</text:span><text:span text:style-name="highlight_br0">}</text:span><text:line-break/>Первые <text:span text:style-name="highlight_nu0">3</text:span> цифры - <text:span text:style-name="highlight_br0">{</text:span><text:span text:style-name="highlight_nu0">0</text:span>/<text:span text:style-name="highlight_nu0">0</text:span>/<text:span text:style-name="highlight_nu0">1668468</text:span><text:span text:style-name="highlight_br0">}</text:span> : <text:span text:style-name="highlight_br0">{</text:span> ошибки connect/flow освобождено/нечего отправлять - счетчики пакетов не изменились <text:span text:style-name="highlight_br0">}</text:span><text:line-break/>NFLW_Full_IPv4<text:span text:style-name="highlight_br0">{</text:span><text:span text:style-name="highlight_nu0">3948181</text:span>/<text:span text:style-name="highlight_nu0">939339852</text:span><text:span text:style-name="highlight_br0">}</text:span><text:span text:style-name="highlight_br0">{</text:span><text:span text:style-name="highlight_nu0">3111140</text:span>/<text:span text:style-name="highlight_nu0">3415836963</text:span><text:span text:style-name="highlight_br0">}</text:span><text:span text:style-name="highlight_br0">{</text:span><text:span text:style-name="highlight_nu0">7760</text:span>/<text:span text:style-name="highlight_nu0">13036</text:span>/<text:span text:style-name="highlight_nu0">6640</text:span><text:span text:style-name="highlight_br0">}</text:span> :<text:line-break/><text:span text:style-name="highlight_br0">{</text:span><text:span text:style-name="highlight_nu0">3948181</text:span>/<text:span text:style-name="highlight_nu0">939339852</text:span><text:span text:style-name="highlight_br0">}</text:span><text:s text:c="2"/>: пакеты/байты для direction <text:span text:style-name="highlight_sy0">=</text:span><text:span text:style-name="highlight_re2"> 0 <text:span text:style-name="highlight_br0">(</text:span> ip_src &lt; ip_dst <text:span text:style-name="highlight_br0">)</text:span></text:span><text:line-break/><text:span text:style-name="highlight_br0">{</text:span><text:span text:style-name="highlight_nu0">3111140</text:span>/<text:span text:style-name="highlight_nu0">3415836963</text:span><text:span text:style-name="highlight_br0">}</text:span> : пакеты/байты для direction <text:span text:style-name="highlight_sy0">=</text:span><text:span text:style-name="highlight_re2"> 1 </text:span><text:line-break/><text:span text:style-name="highlight_br0">{</text:span><text:span text:style-name="highlight_nu0">7760</text:span>/<text:span text:style-name="highlight_nu0">13036</text:span>/<text:span text:style-name="highlight_nu0">6640</text:span><text:span text:style-name="highlight_br0">}</text:span><text:s text:c="4"/>: не отправили по full netflow/ipfix - количество flow/пакеты direction<text:span text:style-name="highlight_sy0">=</text:span><text:span text:style-name="highlight_re2">=0/пакеты direction==1</text:span></text:p>
          </table:table-cell>
        </table:table-row>
      </table:table>
      <text:p text:style-name="Text_20_body"><text:span text:style-name="Source_20_Text">NFLW_Full_IPv6</text:span></text:p>
      <text:p text:style-name="Text_20_body"><text:span text:style-name="Source_20_Text">1</text:span></text:p>
      <text:p text:style-name="Text_20_body"><text:span text:style-name="Source_20_Text">netflow_timeout</text:span><text:line-break/>
<text:span text:style-name="Source_20_Text">t1</text:span><text:span text:style-name="Source_20_Text">t2</text:span></text:p>
      <text:list text:style-name="Numbering_20_1" text:continue-numbering="false">
        <text:list-item>
          <text:p text:style-name="Numbering_20_1_Content_First"> по портам</text:p>
        </text:list-item>
        <text:list-item>
          <text:p text:style-name="Numbering_20_1_Content"> по AS</text:p>
        </text:list-item>
        <text:list-item>
          <text:p text:style-name="Numbering_20_1_Content"> по биллингу</text:p>
        </text:list-item>
        <text:list-item>
          <text:p text:style-name="Numbering_20_1_Content_Last"> по сессиям. Изменения по сессиям отправляем с учетом параметров active и passiv тайм-аутов.</text:p>
        </text:list-item>
      </text:list>
      <text:p text:style-name="Text_20_body"><text:span text:style-name="Source_20_Text">tn</text:span><text:span text:style-name="Source_20_Text">t2</text:span><text:span text:style-name="Source_20_Text">t2</text:span><text:span text:style-name="Source_20_Text">tn</text:span></text:p>
      <text:p text:style-name="Text_20_body"><text:line-break/>
<text:span text:style-name="Source_20_Text">netflow_timeout==1</text:span><text:line-break/>
<text:line-break/>
</text:p>
      <text:p text:style-name="Text_20_body"><text:span text:style-name="Strong_20_Emphasis">Внимание:</text:span><text:line-break/></text:p>
      <text:p text:style-name="Text_20_body"><text:span text:style-name="Source_20_Text">netflow_timeout</text:span><text:span text:style-name="Source_20_Text">10</text:span><text:span text:style-name="Source_20_Text">netflow_rate_limit=10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fdump <text:span text:style-name="highlight_re5">-R</text:span> <text:span text:style-name="highlight_sy0">/</text:span>usr<text:span text:style-name="highlight_sy0">/</text:span>local<text:span text:style-name="highlight_sy0">/</text:span>nfsen<text:span text:style-name="highlight_sy0">/</text:span>profiles-data<text:span text:style-name="highlight_sy0">/</text:span>live<text:span text:style-name="highlight_sy0">/</text:span>petrosviaz<text:span text:style-name="highlight_sy0">/</text:span><text:span text:style-name="highlight_nu0">2015</text:span><text:span text:style-name="highlight_sy0">/</text:span>07<text:span text:style-name="highlight_sy0">/</text:span><text:span text:style-name="highlight_nu0">20</text:span> <text:span text:style-name="highlight_re5">-s</text:span> dpipr<text:span text:style-name="highlight_sy0">/</text:span>bytes <text:span text:style-name="highlight_re5">-n</text:span> <text:span text:style-name="highlight_nu0">50</text:span> <text:span text:style-name="highlight_sy0">|</text:span><text:span text:style-name="highlight_kw2">grep</text:span> <text:span text:style-name="highlight_st0">"("</text:span> <text:span text:style-name="highlight_sy0">|</text:span><text:span text:style-name="highlight_kw2">awk</text:span> <text:span text:style-name="highlight_re5">-v</text:span> <text:span text:style-name="highlight_re2">FIELDWIDTHS</text:span>=<text:span text:style-name="highlight_st_h">'40 40 28 16'</text:span> <text:span text:style-name="highlight_re5">-v</text:span> <text:span text:style-name="highlight_re2">OFS</text:span>=<text:span text:style-name="highlight_st_h">';'</text:span> <text:span text:style-name="highlight_st_h">'{print $2,$4 }'</text:span><text:span text:style-name="highlight_sy0">|</text:span><text:span text:style-name="highlight_kw2">tr</text:span> <text:span text:style-name="highlight_re5">-d</text:span> <text:span text:style-name="highlight_st_h">'[:blank:]'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fdump <text:span text:style-name="highlight_re5">-R</text:span> <text:span text:style-name="highlight_sy0">/</text:span>usr<text:span text:style-name="highlight_sy0">/</text:span>local<text:span text:style-name="highlight_sy0">/</text:span>nfsen<text:span text:style-name="highlight_sy0">/</text:span>profiles-data<text:span text:style-name="highlight_sy0">/</text:span>live<text:span text:style-name="highlight_sy0">/</text:span>petrosviaz_as<text:span text:style-name="highlight_sy0">/</text:span><text:span text:style-name="highlight_nu0">2015</text:span><text:span text:style-name="highlight_sy0">/</text:span>07<text:span text:style-name="highlight_sy0">/</text:span><text:span text:style-name="highlight_nu0">20</text:span> <text:span text:style-name="highlight_re5">-s</text:span> asn<text:span text:style-name="highlight_sy0">/</text:span>bytes <text:span text:style-name="highlight_re5">-n</text:span> <text:span text:style-name="highlight_nu0">50</text:span> <text:span text:style-name="highlight_sy0">|</text:span><text:span text:style-name="highlight_kw2">grep</text:span> <text:span text:style-name="highlight_st0">"("</text:span> <text:span text:style-name="highlight_sy0">|</text:span><text:span text:style-name="highlight_kw2">awk</text:span> <text:span text:style-name="highlight_re5">-v</text:span> <text:span text:style-name="highlight_re2">FIELDWIDTHS</text:span>=<text:span text:style-name="highlight_st_h">'38 65 28 16'</text:span> <text:span text:style-name="highlight_re5">-v</text:span> <text:span text:style-name="highlight_re2">OFS</text:span>=<text:span text:style-name="highlight_st_h">';'</text:span> <text:span text:style-name="highlight_st_h">'{print $2,$4 }'</text:span><text:span text:style-name="highlight_sy0">|</text:span><text:span text:style-name="highlight_kw2">tr</text:span> <text:span text:style-name="highlight_re5">-d</text:span> <text:span text:style-name="highlight_st_h">'[:blank:]'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nfdump <text:span text:style-name="highlight_re5">-R</text:span> <text:span text:style-name="highlight_sy0">/</text:span>usr<text:span text:style-name="highlight_sy0">/</text:span>local<text:span text:style-name="highlight_sy0">/</text:span>nfsen<text:span text:style-name="highlight_sy0">/</text:span>profiles-data<text:span text:style-name="highlight_sy0">/</text:span>live<text:span text:style-name="highlight_sy0">/</text:span>protocols<text:span text:style-name="highlight_sy0">/</text:span><text:span text:style-name="highlight_nu0">2015</text:span><text:span text:style-name="highlight_sy0">/</text:span>07<text:span text:style-name="highlight_sy0">/</text:span><text:span text:style-name="highlight_nu0">20</text:span> <text:span text:style-name="highlight_re5">-s</text:span> dpipr<text:span text:style-name="highlight_sy0">/</text:span>bytes <text:span text:style-name="highlight_re5">-n</text:span> <text:span text:style-name="highlight_nu0">50</text:span> <text:span text:style-name="highlight_sy0">|</text:span><text:span text:style-name="highlight_kw2">grep</text:span> <text:span text:style-name="highlight_st0">"("</text:span> <text:span text:style-name="highlight_sy0">|</text:span><text:span text:style-name="highlight_kw2">awk</text:span> <text:span text:style-name="highlight_re5">-v</text:span> <text:span text:style-name="highlight_re2">FIELDWIDTHS</text:span>=<text:span text:style-name="highlight_st_h">'40 40 28 16'</text:span> <text:span text:style-name="highlight_re5">-v</text:span> <text:span text:style-name="highlight_re2">OFS</text:span>=<text:span text:style-name="highlight_st_h">';'</text:span> <text:span text:style-name="highlight_st_h">'{print $2,$4 }'</text:span><text:span text:style-name="highlight_sy0">|</text:span><text:span text:style-name="highlight_kw2">tr</text:span> <text:span text:style-name="highlight_re5">-d</text:span> <text:span text:style-name="highlight_st_h">'[:blank:]'</text:span> <text:span text:style-name="highlight_sy0">&gt;</text:span> top_proto.csv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nfdump <text:span text:style-name="highlight_re5">-R</text:span> <text:span text:style-name="highlight_sy0">/</text:span>usr<text:span text:style-name="highlight_sy0">/</text:span>local<text:span text:style-name="highlight_sy0">/</text:span>nfsen<text:span text:style-name="highlight_sy0">/</text:span>profiles-data<text:span text:style-name="highlight_sy0">/</text:span>live<text:span text:style-name="highlight_sy0">/</text:span>directions<text:span text:style-name="highlight_sy0">/</text:span><text:span text:style-name="highlight_nu0">2015</text:span><text:span text:style-name="highlight_sy0">/</text:span>07<text:span text:style-name="highlight_sy0">/</text:span><text:span text:style-name="highlight_nu0">20</text:span> <text:span text:style-name="highlight_re5">-s</text:span> asn<text:span text:style-name="highlight_sy0">/</text:span>bytes <text:span text:style-name="highlight_re5">-n</text:span> <text:span text:style-name="highlight_nu0">50</text:span> <text:span text:style-name="highlight_sy0">|</text:span><text:span text:style-name="highlight_kw2">grep</text:span> <text:span text:style-name="highlight_st0">"("</text:span> <text:span text:style-name="highlight_sy0">|</text:span><text:span text:style-name="highlight_kw2">awk</text:span> <text:span text:style-name="highlight_re5">-v</text:span> <text:span text:style-name="highlight_re2">FIELDWIDTHS</text:span>=<text:span text:style-name="highlight_st_h">'38 65 28 16'</text:span> <text:span text:style-name="highlight_re5">-v</text:span> <text:span text:style-name="highlight_re2">OFS</text:span>=<text:span text:style-name="highlight_st_h">';'</text:span> <text:span text:style-name="highlight_st_h">'{print $2,$4 }'</text:span><text:span text:style-name="highlight_sy0">|</text:span><text:span text:style-name="highlight_kw2">tr</text:span> <text:span text:style-name="highlight_re5">-d</text:span> <text:span text:style-name="highlight_st_h">'[:blank:]'</text:span> <text:span text:style-name="highlight_sy0">&gt;</text:span> top_asn.csv</text:p>
          </table:table-cell>
        </table:table-row>
      </table:table>
      <text:p text:style-name="Text_20_body"><text:span text:style-name="Strong_20_Emphasis">Внимание:</text:span><text:line-break/>
<text:span text:style-name="Source_20_Text">-s dpipr/bytes</text:span><text:span text:style-name="Source_20_Text">-o</text:span><text:span text:style-name="Source_20_Text">-o fmt:"%ts %td %pr %sap → %dap %flg %tos %pkt %byt %fl"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7::35:40</meta:creation-date>
    <dc:creator>Generated</dc:creator>
    <dc:date>2026-07-07T07::35:40</dc:date>
    <dc:language>en-US</dc:language>
    <meta:editing-cycles>1</meta:editing-cycles>
    <meta:editing-duration>PT0S</meta:editing-duration>
    <dc:title>dpi:faq:dpi:statistics</dc:title>
  </office:meta>
</office:document-meta>
</file>