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:dpi:li:start"/><text:bookmark-start text:name="__RefHeading___запись_в_pcap_экспорт_ipfix_clickstream_dns_метаданные_sip_ftp_услуга_12_1"/><text:bookmark-start text:name="запись_в_pcap_экспорт_ipfix_clickstream_dns_метаданные_sip_ftp_услуга_12"/>Запись в PCAP, экспорт IPFIX (Clickstream, DNS, метаданные SIP, FTP) (услуга 12)<text:bookmark-end text:name="__RefHeading___запись_в_pcap_экспорт_ipfix_clickstream_dns_метаданные_sip_ftp_услуга_12_1"/><text:bookmark-end text:name="запись_в_pcap_экспорт_ipfix_clickstream_dns_метаданные_sip_ftp_услуга_12"/></text:h>
      <text:p text:style-name="Text_20_body"><text:span text:style-name="Strong_20_Emphasis">Пример</text:span><text:line-break/>
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cut</text:span> <text:span text:style-name="highlight_re5">-f</text:span> <text:span text:style-name="highlight_nu0">4</text:span> <text:span text:style-name="highlight_sy0">/</text:span>home<text:span text:style-name="highlight_sy0">/</text:span>clickstream<text:span text:style-name="highlight_sy0">/</text:span>url_07<text:span text:style-name="highlight_sy0">*|</text:span><text:span text:style-name="highlight_kw2">sort</text:span><text:span text:style-name="highlight_sy0">|</text:span><text:span text:style-name="highlight_kw2">uniq</text:span> <text:span text:style-name="highlight_re5">-c</text:span><text:span text:style-name="highlight_sy0">|</text:span><text:span text:style-name="highlight_kw2">sort</text:span> <text:span text:style-name="highlight_re5">-nr</text:span><text:span text:style-name="highlight_sy0">|</text:span><text:span text:style-name="highlight_kw2">head</text:span> <text:span text:style-name="highlight_re5">-50</text:span><text:span text:style-name="highlight_sy0">|</text:span><text:span text:style-name="highlight_kw2">awk</text:span> <text:span text:style-name="highlight_st_h">'{print $2";"$1}'</text:span> <text:span text:style-name="highlight_sy0">&gt;</text:span> top_sites.csv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ut</text:span> <text:span text:style-name="highlight_re5">-f</text:span> <text:span text:style-name="highlight_nu0">4</text:span>,<text:span text:style-name="highlight_nu0">5</text:span> <text:span text:style-name="highlight_sy0">/</text:span>home<text:span text:style-name="highlight_sy0">/</text:span>clickstream<text:span text:style-name="highlight_sy0">/</text:span>url_07<text:span text:style-name="highlight_sy0">*|</text:span><text:span text:style-name="highlight_kw2">grep</text:span> <text:span text:style-name="highlight_st0">"\.mp4\|\.avi"</text:span><text:span text:style-name="highlight_sy0">|</text:span><text:span text:style-name="highlight_kw2">cut</text:span> <text:span text:style-name="highlight_re5">-f1</text:span><text:span text:style-name="highlight_sy0">|</text:span><text:span text:style-name="highlight_kw2">sort</text:span><text:span text:style-name="highlight_sy0">|</text:span><text:span text:style-name="highlight_kw2">uniq</text:span> <text:span text:style-name="highlight_re5">-c</text:span><text:span text:style-name="highlight_sy0">|</text:span><text:span text:style-name="highlight_kw2">sort</text:span> <text:span text:style-name="highlight_re5">-nr</text:span><text:span text:style-name="highlight_sy0">|</text:span><text:span text:style-name="highlight_kw2">head</text:span> <text:span text:style-name="highlight_re5">-50</text:span><text:span text:style-name="highlight_sy0">|</text:span><text:span text:style-name="highlight_kw2">awk</text:span> <text:span text:style-name="highlight_st_h">'{print $2";"$1}'</text:span> <text:span text:style-name="highlight_sy0">&gt;</text:span> top_video.csv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0::54:08</meta:creation-date>
    <dc:creator>Generated</dc:creator>
    <dc:date>2026-07-15T00::54:08</dc:date>
    <dc:language>en-US</dc:language>
    <meta:editing-cycles>1</meta:editing-cycles>
    <meta:editing-duration>PT0S</meta:editing-duration>
    <dc:title>dpi:faq:dpi:li:start</dc:title>
  </office:meta>
</office:document-meta>
</file>