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filtration:start"/><text:bookmark-start text:name="__RefHeading___фильтрация_по_реестру_запрещенных_сайтов_услуга_4_1"/><text:bookmark-start text:name="фильтрация_по_реестру_запрещенных_сайтов_услуга_4"/>Фильтрация по реестру запрещенных сайтов (услуга 4)<text:bookmark-end text:name="__RefHeading___фильтрация_по_реестру_запрещенных_сайтов_услуга_4_1"/><text:bookmark-end text:name="фильтрация_по_реестру_запрещенных_сайтов_услуга_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filtration:start" text:style-name="Internet_20_link" text:visited-style-name="Visited_20_Internet_20_Link">Описание продукта</text:a></text:p>
          </table:table-cell>
        </table:table-row>
      </table:table>
      <text:p text:style-name="Text_20_body"><text:span text:style-name="Strong_20_Emphasis">Внимание:</text:span><text:span text:style-name="Source_20_Text">timeout_check_new_bl=5</text:span><text:span text:style-name="Source_20_Text">service fastdpi reload</text:span></text:p>
      <text:p text:style-name="Preformatted_20_Text">17.11.17<text:line-break/>Проверка: 17.11.2017<text:s text:c="2"/>15:18:47<text:line-break/>УРЛ: http://54.165.182.92<text:line-break/>out-2017-11-17T14:16:02.000+04:00.zip count=0<text:line-break/>out-2017-11-17T15:16:02.000+04:00.zip count=1<text:line-break/>проверка 2 мин, таймер обновления 5 минут, ревизор проверил раньше чем DPI<text:line-break/>загрузил новый список (1 час не было изменений в реестре)</text:p>
      <text:p text:style-name="Preformatted_20_Text">12.10.17<text:line-break/>Проверка: 12.10.2017 19:00:19<text:line-break/>УРЛ: www.torrentok.org/kino/3514-intervyu_s_putinyim_2017.html<text:line-break/>out-2017-10-12T16:46:02.000+04:00.zip count=1<text:line-break/>out-2017-10-12T17:16:04.000+04:00.zip count=0<text:line-break/>Проверка: 12.10.2017 19:00:19<text:line-break/>УРЛ: www.trackerok.com/tv/776976-intervyu_s_putinyim_The_Putin_Interviews_serii_1-4_iz_4_oliver_stoun_Oliver_Stone_2017_dokumentalnyiy_biografiya_HDTVRip_MVO_pervyiy_kanal.html<text:line-break/>out-2017-10-12T16:46:02.000+04:00.zip count=1<text:line-break/>out-2017-10-12T17:16:04.000+04:00.zip count=0</text:p>
      <text:p text:style-name="Preformatted_20_Text">11.10.17<text:line-break/>Проверка: 11.10.2017 14:08:37<text:line-break/>УРЛ: www.casinoz.su/casino<text:line-break/>out-2017-10-11T13:16:03.000+04:00.zip count=0<text:line-break/>out-2017-10-11T14:16:04.000+04:00.zip count=1<text:line-break/>проверка раньше получения выгрузки (1 час не было изменений в реестре)</text:p>
      <text:p text:style-name="Preformatted_20_Text">04.10.17<text:line-break/>Проверка: 04.10.2017 10:07<text:line-break/>УРЛ: 54.226.8.111<text:line-break/>out-2017-10-04T09:16:12.000+04:00.zip count=0<text:line-break/>out-2017-10-04T09:31:04.000+04:00.zip count=1<text:line-break/>Проверка: 02.10.2017 11:07<text:line-break/>УРЛ: 34.234.71.76<text:line-break/>out-2017-10-04T10:31:01.000+04:00.zip count=0<text:line-break/>out-2017-10-04T10:46:03.000+04:00.zip count=1<text:line-break/>Проверка: 02.10.2017 12:07<text:line-break/>УРЛ: 54.90.155.13<text:line-break/>out-2017-10-04T11:16:03.000+04:00.zip count=0<text:line-break/>out-2017-10-04T11:46:30.000+04:00.zip count=1<text:line-break/>Проверка: 02.10.2017 14:07<text:line-break/>УРЛ: 54.164.174.66<text:line-break/>out-2017-10-04T13:16:04.000+04:00.zip count=0<text:line-break/>out-2017-10-04T13:46:04.000+04:00.zip count=1<text:line-break/>Проверка: 02.10.2017 15:07<text:line-break/>УРЛ: 34.227.192.56<text:line-break/>out-2017-10-04T14:31:02.000+04:00.zip count=0<text:line-break/>out-2017-10-04T15:01:03.000+04:00.zip count=1<text:line-break/>Проверка: 02.10.2017 17:07<text:line-break/>УРЛ: 54.166.200.6<text:line-break/>out-2017-10-04T16:16:05.000+04:00.zip count=0<text:line-break/>out-2017-10-04T17:01:21.000+04:00.zip count=1<text:line-break/>=&gt; укоротите timeout_check_new_bl до 5 или 1 минуты<text:line-break/>РКН не выдерживает регламент в 1 час, поверяют "немедленно"</text:p>
      <text:p text:style-name="Preformatted_20_Text">02.10.17<text:line-break/>Проверка: 02.10.2017<text:s text:c="2"/>19:43 - 19:50<text:line-break/>УРЛ: www.footballalmanax.com, football-plyus.net, hdkino.info/917-film-gogol-nachalo-2017-a.html, hdzal.net<text:line-break/>out-2017-10-02T16:16:12.000+04:00.zip count=1<text:line-break/>out-2017-10-02T17:02:05.000+04:00.zip count=0<text:line-break/>Исключены в 17:01 - проверка в 19:40+</text:p>
      <text:p text:style-name="Preformatted_20_Text">28.09.17<text:line-break/>Проверка: 28.09.2017<text:s text:c="2"/>15:31:29<text:line-break/>УРЛ: showtv-online.com/serial/1562-gogol-2016.html<text:line-break/>out-2017-09-28T13:31:02.000+04:00.zip count=1<text:line-break/>out-2017-09-28T14:01:06.000+04:00.zip count=0<text:line-break/>(ресурс исключен к моменту проверки)<text:line-break/><text:line-break/>Проверка: 28.09.2017<text:s text:c="2"/>15:16:23<text:line-break/>УРЛ: http://52.23.202.135<text:line-break/>out-2017-09-28T14:16:02.000+04:00.zip count=0<text:line-break/>out-2017-09-28T15:01:02.000+04:00.zip count=1<text:line-break/>( не выполнен регламент 1 час на ревизоре )<text:line-break/><text:line-break/>Проверка: 28.09.2017<text:s text:c="2"/>14:17:59<text:line-break/>УРЛ: http://34.229.145.60<text:line-break/>out-2017-09-28T13:31:02.000+04:00.zip count=0<text:line-break/>out-2017-09-28T14:01:06.000+04:00.zip count=1<text:line-break/>( не выполнен регламент 1 час на ревизоре )</text:p>
      <text:p text:style-name="Preformatted_20_Text">22.09.17<text:line-break/>Проверка: 22.09.2017<text:s text:c="2"/>11:06:34<text:line-break/>УРЛ: 34.229.216.98<text:line-break/>out-2017-09-22T10:16:03.000+04:00.zip count=0<text:line-break/>out-2017-09-22T10:46:03.000+04:00.zip count=1<text:line-break/>(см.выше timeout_check_new_bl=20, возможно даже еще короче интервал нужен в данном случае<text:line-break/>ревизор не выдерживает интервал в 1 час от появления в списе по регламенту)</text:p>
      <text:p text:style-name="Preformatted_20_Text">21.09.17<text:line-break/>Проверка: 21.09.2017<text:s text:c="2"/>10:39:35<text:line-break/>УРЛ: 34.228.15.210<text:line-break/>out-2017-09-21T09:16:04.000+04:00.zip count=0<text:line-break/>out-2017-09-21T09:46:03.000+04:00.zip count=1<text:line-break/>(см.выше timeout_check_new_bl=20)<text:line-break/><text:line-break/>Проверка: 21.09.2017<text:s text:c="2"/>13:56<text:line-break/>УРЛ: knigian.net/sovremennaya-proza/duh-69-go-bibliya-skinheda.html<text:line-break/>out-2017-09-21T07:16:02.000+04:00.zip count=1<text:line-break/>out-2017-09-21T08:16:10.000+04:00.zip count=0<text:line-break/>(проверка ревизором после удаления)<text:line-break/><text:line-break/>Проверка: 21.09.2017<text:s text:c="2"/>17:19<text:line-break/>УРЛ: 54.227.110.18<text:line-break/>out-2017-09-21T16:16:03.000+04:00.zip count=0<text:line-break/>out-2017-09-21T16:46:03.000+04:00.zip count=1<text:line-break/>(см.выше timeout_check_new_bl=20)</text:p>
      <text:p text:style-name="Preformatted_20_Text">20.09.17<text:line-break/>Проверка: 20.09.2017<text:s text:c="2"/>16:15<text:line-break/>УРЛ: http://34.229.88.50<text:line-break/>out-2017-09-20T15:16:04.000+04:00.zip count=0<text:line-break/>out-2017-09-20T15:46:03.000+04:00.zip count=1<text:line-break/>(см. выше стоит обновление 60 минут по умолчанию)<text:line-break/><text:line-break/>Проверка: 20.09.2017<text:s text:c="2"/>18:16, 18:21<text:line-break/>УРЛ: http://54.211.124.53<text:line-break/>out-2017-09-20T17:16:04.000+04:00.zip count=0<text:line-break/>out-2017-09-20T17:46:02.000+04:00.zip count=1<text:line-break/>(регламент 1 час после включения в список)<text:line-break/><text:line-break/>Проверка: 20.09.2017<text:s text:c="2"/>с 16:39 по 18:43<text:line-break/>УРЛ: http://kinoluvr.net/4670-671-molodezhka-vzroslaya-zhizn-5-sezon-15-09-2017.html<text:line-break/>out-2017-09-20T12:31:02.000+04:00.zip count=1<text:line-break/>out-2017-09-20T12:46:04.000+04:00.zip count=0<text:line-break/>(исключен)<text:line-break/><text:line-break/>Проверка: 20.09.2017<text:s text:c="2"/>13:38<text:line-break/>УРЛ: http://54.172.95.171<text:line-break/>out-2017-09-20T12:31:02.000+04:00.zip count=0<text:line-break/>out-2017-09-20T12:46:04.000+04:00.zip count=1<text:line-break/>(см. выше стоит обновление 60 минут по умолчанию)</text:p>
      <text:p text:style-name="Preformatted_20_Text">19.09.2017<text:line-break/>Проверка: 19.09.2017<text:s text:c="2"/>14:15<text:line-break/>УРЛ: http://34.227.9.241<text:line-break/>out-2017-09-19T13:16:03.000+04:00.zip count=0<text:line-break/>out-2017-09-19T14:16:05.000+04:00.zip count=1</text:p>
      <text:p text:style-name="Preformatted_20_Text">18.09.17<text:line-break/>Проверка: 18.09.2017<text:s text:c="2"/>16:14<text:line-break/>УРЛ: http://m-ki.ru/film/2146-gogol-nachalo.html<text:line-break/>Фактическое удаление из списков:<text:line-break/>out-2017-09-18T12:16:04.000+04:00.zip count=1<text:line-break/>out-2017-09-18T13:31:02.000+04:00.zip count=0<text:line-break/><text:line-break/>Проверка: 18.09.2017<text:s text:c="2"/>09:08:24<text:line-break/>УРЛ: http://54.85.35.113<text:line-break/>Фактическое появление в списках:<text:line-break/>out-2017-09-18T09:16:03.000+04:00.zip count=0<text:line-break/>out-2017-09-18T09:46:02.000+04:00.zip count=1<text:line-break/><text:line-break/>Проверка: 18.09.2017<text:s text:c="2"/>10:05:40<text:line-break/>УРЛ: http://34.224.100.15<text:line-break/>Фактическое появление в списках:<text:line-break/>out-2017-09-18T10:16:05.000+04:00.zip count=0<text:line-break/>out-2017-09-18T10:31:01.000+04:00.zip count=1</text:p>
      <text:p text:style-name="Preformatted_20_Text">15.09.17<text:line-break/>Проверка: 15.09.2017<text:s text:c="2"/>10:06:07<text:line-break/>УРЛ: http://54.86.157.113<text:line-break/>Фактическое появление в списках:<text:line-break/>out-2017-09-15T10:16:02.000+04:00.zip count=0<text:line-break/>out-2017-09-15T10:46:02.000+04:00.zip count=1<text:line-break/><text:line-break/>Проверка: 15.09.2017<text:s text:c="2"/>13:05:58<text:line-break/>УРЛ: http://54.164.151.203<text:line-break/>Фактическое появление в списках:<text:line-break/>out-2017-09-15T13:16:03.000+04:00.zip count=0<text:line-break/>out-2017-09-15T13:46:02.000+04:00.zip count=1</text:p>
      <text:p text:style-name="Preformatted_20_Text">14.09.17<text:line-break/>Проверка: 14.09.2017<text:s text:c="2"/>09:06:28<text:line-break/>УРЛ: http://54.174.78.70<text:line-break/>Фактическое появление в списках:<text:line-break/>out-2017-09-14T09:31:02.000+04:00.zip count=0<text:line-break/>out-2017-09-14T10:01:02.000+04:00.zip count=1</text:p>
      <text:p text:style-name="Preformatted_20_Text">13.09.17<text:line-break/>Проверка: 13.09.2017<text:s text:c="2"/>09:06:31<text:line-break/>УРЛ: http://34.230.70.64<text:line-break/>Фактическое появление в списках:<text:line-break/>out-2017-09-13T09:16:02.000+04:00.zip count=0<text:line-break/>out-2017-09-13T09:31:02.000+04:00.zip count=1</text:p>
      <text:p text:style-name="Preformatted_20_Text">12.09.17<text:line-break/>Проверка: 12.09.2017<text:s text:c="2"/>11:05:57<text:line-break/>УРЛ: http://34.204.42.8<text:line-break/>Фактическое появление в списках:<text:line-break/>out-2017-09-12T11:16:03.000+04:00.zip count=0<text:line-break/>out-2017-09-12T11:46:02.000+04:00.zip count=1<text:line-break/><text:line-break/>Проверка: 12.09.2017<text:s text:c="2"/>13:05:42<text:line-break/>УРЛ: http://54.152.145.250<text:line-break/>Фактическое появление в списках:<text:line-break/>out-2017-09-12T13:31:01.000+04:00.zip count=0<text:line-break/>out-2017-09-12T13:46:24.000+04:00.zip count=1<text:line-break/><text:line-break/>Проверка: 12.09.2017<text:s text:c="2"/>16:06:03<text:line-break/>УРЛ: http://34.227.75.113<text:line-break/>Фактическое появление в списках:<text:line-break/>out-2017-09-12T16:16:04.000+04:00.zip count=0<text:line-break/>out-2017-09-12T17:01:01.000+04:00.zip count=1<text:line-break/><text:line-break/>Проверка: 12.09.2017<text:s text:c="2"/>18:05:20<text:line-break/>УРЛ: http://34.201.106.78<text:line-break/>Фактическое появление в списках:<text:line-break/>out-2017-09-12T17:16:02.000+04:00.zip count=0<text:line-break/>out-2017-09-12T18:31:01.000+04:00.zip count=1</text:p>
      <text:p text:style-name="Preformatted_20_Text">11.09.17<text:line-break/>Проверка: 11.09.2017<text:s text:c="2"/>12:05:48<text:line-break/>УРЛ: http://34.207.144.151<text:line-break/>Фактическое появление в списках:<text:line-break/>out-2017-09-11T12:16:04.000+04:00.zip count=0<text:line-break/>out-2017-09-11T12:31:53.000+04:00.zip count=1</text:p>
      <text:p text:style-name="Preformatted_20_Text">08.09.17<text:line-break/>Проверка: 08.09.2017<text:s text:c="2"/>10:03:44<text:line-break/>УРЛ: http://54.221.189.235<text:line-break/>Фактическое появление в списках:<text:line-break/>out-2017-09-08T10:31:02.000+04:00.zip count=0<text:line-break/>out-2017-09-08T11:01:02.000+04:00.zip count=1<text:line-break/><text:line-break/>Проверка: 08.09.2017<text:s text:c="2"/>11:04:24<text:line-break/>УРЛ: http://52.23.188.19<text:line-break/>Фактическое появление в списках:<text:line-break/>out-2017-09-08T11:01:02.000+04:00.zip count=0<text:line-break/>out-2017-09-08T12:31:38.000+04:00.zip count=1<text:line-break/><text:line-break/>Проверка: 08.09.2017<text:s text:c="2"/>12:03:25<text:line-break/>УРЛ: http://54.84.44.85<text:line-break/>Фактическое появление в списках:<text:line-break/>out-2017-09-08T12:46:12.000+04:00.zip count=0<text:line-break/>out-2017-09-08T13:01:01.000+04:00.zip count=1<text:line-break/><text:line-break/>Проверка: 08.09.2017<text:s text:c="2"/>13:04:51<text:line-break/>УРЛ: http://54.157.61.39<text:line-break/>Фактическое появление в списках:<text:line-break/>out-2017-09-08T13:16:01.000+04:00.zip count=0<text:line-break/>out-2017-09-08T14:16:01.000+04:00.zip count=1</text:p>
      <text:p text:style-name="Preformatted_20_Text">07.09.17<text:line-break/>Проверка: 07.09.2017<text:s text:c="2"/>17:04:29<text:line-break/>УРЛ: http://54.174.168.240<text:line-break/>Фактическое появление в списках:<text:line-break/>out-2017-09-07T16:16:02.000+04:00.zip count=0<text:line-break/>out-2017-09-07T16:31:02.000+04:00.zip count=1<text:line-break/><text:line-break/>Проверка: 07.09.2017<text:s text:c="2"/>18:05:38<text:line-break/>УРЛ: http://34.227.46.204<text:line-break/>Фактическое появление в списках:<text:line-break/>out-2017-09-07T17:16:03.000+04:00.zip count=0<text:line-break/>out-2017-09-07T18:16:01.000+04:00.zip count=1</text:p>
      <text:p text:style-name="Preformatted_20_Text">06.09.2017<text:line-break/>Проверка: 06.09.2017<text:s text:c="2"/>10:05:11<text:line-break/>УРЛ: http://34.226.197.34<text:line-break/>Фактическое появление в списках:<text:line-break/>out-2017-09-06T09:46:02.000+04:00.zip count=0<text:line-break/>out-2017-09-06T10:01:02.000+04:00.zip count=1</text:p>
      <text:p text:style-name="Preformatted_20_Text">05.09.2017<text:line-break/>Проверка: 05.09.2017<text:s text:c="2"/>11:08:18<text:line-break/>УРЛ: http://ec2-34-228-39-201.compute-1.amazonaws.com<text:line-break/>Фактическое появление в списках:<text:line-break/>out-2017-09-05T11:36:01.000+04:00.zip count=0<text:line-break/>out-2017-09-05T12:06:02.000+04:00.zip count=0<text:line-break/>out-2017-09-05T13:06:29.000+04:00.zip count=1</text:p>
      <text:p text:style-name="Preformatted_20_Text">04.09.2017<text:line-break/>Проверка: 04.09.2017<text:s text:c="2"/>11:03:04 <text:line-break/>УРЛ: http://54.173.161.204<text:line-break/>out-2017-09-04T10:06:03.000+04:00.zip count=0<text:line-break/>out-2017-09-04T11:06:02.000+04:00.zip count=1<text:line-break/>+Проверка: 04.09.2017<text:s text:c="2"/>11:05:04 <text:line-break/>УРЛ: http://54.173.161.204<text:line-break/>out-2017-09-04T10:06:03.000+04:00.zip count=0<text:line-break/>out-2017-09-04T11:06:02.000+04:00.zip count=1<text:line-break/>по сути проверка ревизором прошло за минуту до появления в списке, т.к. промежуточный 30 мин. не изменялся</text:p>
      <text:p text:style-name="Preformatted_20_Text">01.09.2017<text:line-break/>запись - http://54.165.100.190, 54.165. 100.190, GET<text:line-break/>нарушение зафиксировано 01 Сен, 2017 12:06:27 смотрим на загрузки что видим :<text:line-break/>out-2017-09-01T11:06:05.000+04:00.zip count=0<text:line-break/>out-2017-09-01T11:36:02.000+04:00.zip count=0<text:line-break/>out-2017-09-01T12:06:02.000+04:00.zip count=1<text:line-break/>out-2017-09-01T12:36:05.000+04:00.zip count=1<text:line-break/>по регламенту РКН минюст должен проверяться не ранее чем через час после включения в список, <text:line-break/>остальное через сутки, здесь проверка сразу как только в список попала запись<text:line-break/>2я запись - 34.229.86.135<text:line-break/>01 Сен, 2017 14:04:20<text:line-break/>out-2017-09-01T12:36:05.000+04:00.zip count=0<text:line-break/>out-2017-09-01T13:36:10.000+04:00.zip count=0<text:line-break/>out-2017-09-01T14:36:21.000+04:00.zip count=1<text:line-break/>- так же проверяется раньше чем в списки попало.</text:p>
      <text:p text:style-name="Preformatted_20_Text">01.09.2017<text:line-break/>3й - ec2-34-229-86-135.compute-1.amazonaws.com<text:line-break/>01 Сен, 2017 15:05:01<text:line-break/>out-2017-09-01T12:36:05.000+04:00.zip count=0<text:line-break/>out-2017-09-01T13:36:10.000+04:00.zip count=0<text:line-break/>out-2017-09-01T14:36:21.000+04:00.zip count=1<text:line-break/>- 29 минут между внесение и проверкой<text:line-break/>4й - 54.89.203.243<text:line-break/>01 Сен, 2017 15:05:03<text:line-break/>out-2017-09-01T12:36:05.000+04:00.zip count=0<text:line-break/>out-2017-09-01T13:36:10.000+04:00.zip count=0<text:line-break/>out-2017-09-01T14:36:21.000+04:00.zip count=1<text:line-break/>- так же 29 минут <text:line-break/>по 29 минутам, проверьте как установлен параметр - timeout_check_new_bl, если 60 минут, то <text:line-break/>поставьте интервал короче, timeout_check_new_bl=20<text:line-break/>например, и сделайте релоад (service fastdpi reload)</text:p>
      <text:p text:style-name="Preformatted_20_Text"> <text:line-break/>17.08.17<text:line-break/>http://kinoguru.co/film/valerian-i-gorod-tysyachi-planet-2017/96476<text:line-break/>http://kinogo-2017-net.ru/valerian_i_gorod_tysyachi_planet_2017_13_08_2911<text:line-break/>http://kinogo-2017-net.ru/valerian_i_gorod_tysyachi_planet_2017_10_08_2911<text:line-break/>http://kinogo-2017-net.ru/valerian_i_gorod_tysyachi_planet_2017_11_08_2911<text:line-break/>out-2017-08-17T12:36:01.000+04:00.zip count=1<text:line-break/>out-2017-08-17T13:36:01.000+04:00.zip count=0</text:p>
      <text:p text:style-name="Preformatted_20_Text">запрос от 16.08.17<text:line-break/>2 УРЛ<text:line-break/>http://mob.youtubehub.com/watch/kjgmAIBCoCg<text:line-break/>http://mob.youtubehub.com/watch/301jJnQ-r8k<text:line-break/>out-2017-08-16T10:36:02.000+04:00.zip count=1<text:line-break/>out-2017-08-16T11:36:01.000+04:00.zip count=0</text:p>
      <text:p text:style-name="Preformatted_20_Text">запрос от 20.07.17<text:line-break/>42 УРЛ в частности :<text:line-break/>http://lfilm.org/570-padenie-londona.html <text:line-break/>http://www.film-4-you.com/2344-koroleva-ispanii-2016.html<text:line-break/>http://seasonvarhd.kz/11-skaz-o-petre-i-fevronii.html<text:line-break/>все исключены 19-го в 19:36 по МСК (+4 не обращайте внимание константа в коде):<text:line-break/>out-2017-07-19T17:36:03.000+04:00.zip count=1<text:line-break/>out-2017-07-19T19:36:01.000+04:00.zip count=0</text:p>
      <text:p text:style-name="Preformatted_20_Text">05.07.2017 13:26<text:tab/>http://torrentigruha.net, 217.12.201.189, <text:line-break/>GET<text:tab/>Мосгорсуд<text:tab/>26.05.2017 14:33<text:tab/>200<text:line-break/>./findurl.sh torrentigruha.net<text:line-break/>out-2017-07-05T00:36:01.000+04:00.zip count=1<text:line-break/>out-2017-07-05T11:36:01.000+04:00.zip count=1<text:line-break/>out-2017-07-05T12:36:01.000+04:00.zip count=0</text:p>
      <text:list text:style-name="Numbering_20_1" text:continue-numbering="false">
        <text:list-item>
          <text:p text:style-name="Numbering_20_1_Content_First"> Проверить в конфигурационном файле <text:span text:style-name="Source_20_Text">/etc/dpi/fastdpi.conf</text:span> параметр <text:span text:style-name="Source_20_Text">black_list_sm</text:span> сли он = 1, то услуга включена и блокировка работает не глобально для всех.</text:p>
        </text:list-item>
        <text:list-item>
          <text:p text:style-name="Numbering_20_1_Content"> На проверочном абоненте (IP/логин) убедиться, что услуга выключена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4</text:span> <text:span text:style-name="highlight_re5">--ip</text:span> 192.168.1.60</text:p>
          </table:table-cell>
        </table:table-row>
      </table:table>
      <text:list text:style-name="Numbering_20_1" text:continue-numbering="true">
        <text:list-item>
          <text:p text:style-name="FirstListParagraph_Text_20_body"> Варианты вывода:<text:line-break/><text:span text:style-name="Source_20_Text">1/0/1</text:span> - услуга удалена<text:line-break/><text:span text:style-name="Source_20_Text">1/1/0</text:span> - услуга в наличии<text:line-break/><text:line-break/>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Result processing <text:span text:style-name="highlight_re2">ip</text:span>=192.168.1.60 : <text:span text:style-name="highlight_nu0">1</text:span><text:span text:style-name="highlight_sy0">/</text:span><text:span text:style-name="highlight_nu0">0</text:span><text:span text:style-name="highlight_sy0">/</text:span><text:span text:style-name="highlight_nu0">1</text:span></text:p>
          </table:table-cell>
        </table:table-row>
      </table:table>
      <text:list text:style-name="Numbering_20_1" text:continue-numbering="true">
        <text:list-item>
          <text:p text:style-name="FirstListParagraph_Text_20_body"> — услуга выключена</text:p>
        </text:list-item>
        <text:list-item>
          <text:p text:style-name="Numbering_20_1_Content"> Установить в конфигурации <text:span text:style-name="Source_20_Text">/etc/dpi/fastdpi.conf</text:span> IP-адрес отключенного абонента:&lt;codу bash&gt;trace_ip=&lt;IP&gt;&lt;/code&gt; После установки сделать релоад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>
          <text:p text:style-name="FirstListParagraph_Text_20_body"><text:span text:style-name="Strong_20_Emphasis">Сделать запрос на тестовом ПК на ресурс metfen.com</text:span><text:line-break/> Проверяем в логе по тестовому сайту: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A5</text:span> metfen fastdpi_slave_?.log</text:p>
          </table:table-cell>
        </table:table-row>
      </table:table>
      <text:list text:style-name="Numbering_20_1" text:continue-numbering="true">
        <text:list-item>
          <text:p text:style-name="FirstListParagraph_Text_20_body"> или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fastdpi_slave_?.log <text:span text:style-name="highlight_sy0">|</text:span> <text:span text:style-name="highlight_kw2">grep</text:span> metfen.com <text:span text:style-name="highlight_re5">-A</text:span> <text:span text:style-name="highlight_nu0">5</text:span></text:p>
          </table:table-cell>
        </table:table-row>
      </table:table>
      <text:list text:style-name="Numbering_20_1" text:continue-numbering="true">
        <text:list-item>
          <text:p text:style-name="FirstListParagraph_Text_20_body">Вывод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HTTP_HOST</text:span>=_metfen.com_<text:line-break/><text:s text:c="2"/>HTTP_REFERER<text:span text:style-name="highlight_br0">(</text:span><text:span text:style-name="highlight_nu0">0</text:span><text:span text:style-name="highlight_br0">)</text:span>=_null_<text:line-break/><text:s text:c="2"/>HTTP_USER-AGENT=_Mozilla<text:span text:style-name="highlight_sy0">/</text:span><text:span text:style-name="highlight_nu0">5.0</text:span> <text:span text:style-name="highlight_br0">(</text:span>Windows NT <text:span text:style-name="highlight_nu0">6.1</text:span>; WOW64<text:span text:style-name="highlight_br0">)</text:span> AppleWebKit<text:span text:style-name="highlight_sy0">/</text:span><text:span text:style-name="highlight_nu0">537.36</text:span> <text:span text:style-name="highlight_br0">(</text:span>KHTML, like Gecko<text:span text:style-name="highlight_br0">)</text:span> <text:line-break/><text:s text:c="2"/>Chrome<text:span text:style-name="highlight_sy0">/</text:span>43.0.2357.65 Safari<text:span text:style-name="highlight_sy0">/</text:span><text:span text:style-name="highlight_nu0">537.36</text:span>_<text:line-break/><text:s text:c="2"/><text:span text:style-name="highlight_re2">HTTP_COOKIE</text:span>=_null_<text:line-break/><text:s text:c="2"/><text:span text:style-name="highlight_br0">[</text:span>TRACE<text:s text:c="3"/><text:span text:style-name="highlight_br0">]</text:span><text:span text:style-name="highlight_br0">[</text:span>001693490086826396<text:span text:style-name="highlight_br0">]</text:span><text:span text:style-name="highlight_br0">[</text:span><text:span text:style-name="highlight_nu0">2888570700</text:span><text:span text:style-name="highlight_br0">]</text:span> CHECK_HTTP : <text:span text:style-name="highlight_re2">URL</text:span>=_<text:span text:style-name="highlight_sy0">/</text:span>_<text:line-break/><text:s text:c="8"/><text:span text:style-name="highlight_re2">HTTP_HOST</text:span>=_metfen.com_<text:line-break/><text:s text:c="8"/><text:span text:style-name="highlight_re2">HTTP_REFERER</text:span>=_null_<text:line-break/><text:s text:c="8"/><text:span text:style-name="highlight_re2">blocked</text:span>=<text:span text:style-name="highlight_nu0">0</text:span><text:line-break/><text:s text:c="8"/><text:span text:style-name="highlight_re2">new_prg_id</text:span>=<text:span text:style-name="highlight_nu0">0</text:span></text:p>
          </table:table-cell>
        </table:table-row>
      </table:table>
      <text:list text:style-name="Numbering_20_1" text:continue-numbering="true">
        <text:list-item>
          <text:p text:style-name="FirstListParagraph_Text_20_body"> Как видно в выводе, <text:span text:style-name="Source_20_Text">blocked = 0</text:span> (переадресации нет), <text:span text:style-name="Source_20_Text">new_prg_id=0</text:span> (не подключено ни одной услуги). СКАТ — переадресацию/блокировку не проводит.</text:p>
        </text:list-item>
        <text:list-item>
          <text:p text:style-name="Numbering_20_1_Content"> Снять дамп обращений на запрещенный ресурс на отключенном абоненте. Например, с помощью <text:span text:style-name="Source_20_Text">fiddler</text:span>. Если перадресация осталась, то проблема на странице блокировке — отсутствует информация по ее кэшированию на стороне браузера,  и браузер самостоятельно перенаправляет запрос без участия СКАТ.<text:line-break/>Для того чтобы этого не происходило надо использовать: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</text:list>
      <text:p text:style-name="Text_20_body"><text:line-break/>
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sy0">&lt;!</text:span>--<text:line-break/><text:s text:c="8"/><text:span text:style-name="highlight_sy0">&lt;</text:span>title<text:span text:style-name="highlight_sy0">&gt;</text:span>Доступ ограничен<text:span text:style-name="highlight_sy0">&lt;/</text:span>title<text:span text:style-name="highlight_sy0">&gt;</text:span><text:line-break/><text:s text:c="2"/>--<text:span text:style-name="highlight_sy0">&gt;</text:span></text:p>
          </table:table-cell>
        </table:table-row>
      </table:table>
      <text:p text:style-name="Text_20_body"><text:span text:style-name="Strong_20_Emphasis">Запрос:</text:span><text:a xlink:type="simple" xlink:href="https://vip-club-vulkan.net/" text:style-name="Internet_20_link" text:visited-style-name="Visited_20_Internet_20_Link">https://vip-club-vulkan.net/</text:a><text:line-break/>
<text:span text:style-name="Strong_20_Emphasis">Действия:</text:span>DPI<text:span text:style-name="Source_20_Text">hardware mtu</text:span><text:span text:style-name="Source_20_Text">jumbo frame</text:span><text:span text:style-name="Source_20_Text">ip mtu</text:span></text:p>
      <text:p text:style-name="Text_20_body"><text:span text:style-name="Strong_20_Emphasis">Введение</text:span></text:p>
      <text:p text:style-name="Text_20_body"><text:line-break/>
</text:p>
      <text:p text:style-name="Text_20_body"><text:span text:style-name="Strong_20_Emphasis">Инструкция по настройке СКАТ DPI</text:span></text:p>
      <text:list text:style-name="Numbering_20_1" text:continue-numbering="false">
        <text:list-item>
          <text:p text:style-name="Numbering_20_1_Content_First"> В конфигурационном файле <text:span text:style-name="Source_20_Text">/etc/dpi/fastdpi.conf</text:span> установить (а если есть — изменить) следующие настройки: </text:p>
        </text:list-item>
      </text:list>
      <table:table table:style-name="Table8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период проверки 1 минута</text:span><text:line-break/><text:span text:style-name="highlight_re2">timeout_check_new_bl</text:span>=<text:span text:style-name="highlight_nu0">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делать рестарт DPI сервиса в подходящее время </text:p>
        </text:list-item>
      </text:list>
      <table:table table:style-name="Table9_Indentation_Level1">
        <table:table-column table:style-name="odt_auto_style_table_column_11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Проверить в файле <text:span text:style-name="Source_20_Text">fastdpi_alert.log</text:span>, расположенном в каталоге <text:span text:style-name="Source_20_Text">/var/log/dpi</text:span> успешную загрузку списков раз в минуту или информацию о том, что список не изменился.</text:p>
        </text:list-item>
      </text:list>
      <text:p text:style-name="Text_20_body"><text:span text:style-name="Strong_20_Emphasis">Инструкция для выгрузки списков</text:span></text:p>
      <text:list text:style-name="Numbering_20_1" text:continue-numbering="false">
        <text:list-item>
          <text:p text:style-name="Numbering_20_1_Content_First"> Если вы <text:a xlink:type="simple" xlink:href="https://wiki.vasexperts.ru/doku.php?id=dpi:dpi_options:opt_filtration:filtration_script:start" text:style-name="Internet_20_link" text:visited-style-name="Visited_20_Internet_20_Link">самостоятельно скачиваете списки</text:a> </text:p>
        </text:list-item>
        <text:list-item>
          <text:p text:style-name="Numbering_20_1_Content_Last"> Если вы используете <text:a xlink:type="simple" xlink:href="https://wiki.vasexperts.ru/doku.php?id=dpi:dpi_options:opt_filtration:filtration_eds:start" text:style-name="Internet_20_link" text:visited-style-name="Visited_20_Internet_20_Link">услугу по забору списков в рамках поддержки</text:a>, то необходимо создать заявку на поддержку с указанием вашего логина и пароля (можно получить у куратора  РКН). При размещении у нас будет предоставлен FTP доступ к архивам.</text:p>
        </text:list-item>
      </text:list>
      <text:p text:style-name="Text_20_body"><text:span text:style-name="Strong_20_Emphasis">Новый механизм выгрузки в форме «дельт»</text:span></text:p>
      <text:p text:style-name="Text_20_body"><text:line-break/>
<text:line-break/>
<text:line-break/>
</text:p>
      <text:p text:style-name="Text_20_body"><text:span text:style-name="Strong_20_Emphasis">Получение выгрузки</text:span></text:p>
      <text:p text:style-name="Text_20_body"><text:line-break/>
<text:line-break/>
<text:span text:style-name="Source_20_Text">delete</text:span><text:span text:style-name="Source_20_Text">id</text:span></text:p>
      <text:list text:style-name="List_20_1" text:continue-numbering="false">
        <text:list-item>
          <text:p text:style-name="List_20_1_Content_First"> Для каждого элемента <text:span text:style-name="Source_20_Text">content</text:span> выполнить обновление или добавление реестровой записи.</text:p>
        </text:list-item>
        <text:list-item>
          <text:p text:style-name="List_20_1_Content_Last"> Для каждого элемента <text:span text:style-name="Source_20_Text">delete</text:span> по значению атрибута <text:span text:style-name="Source_20_Text">id</text:span> выполнить удаление реестровой записи.</text:p>
        </text:list-item>
      </text:list>
      <text:p text:style-name="Text_20_body"><text:span text:style-name="Source_20_Text">curl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url <text:span text:style-name="highlight_re5">-A</text:span> <text:span text:style-name="highlight_st0">"user-agent: FastDPI_blcheck"</text:span> <text:span text:style-name="highlight_re5">-o</text:span> <text:span text:style-name="highlight_sy0">/</text:span>dev<text:span text:style-name="highlight_sy0">/</text:span>nul https:<text:span text:style-name="highlight_sy0">//</text:span>www.vasexperts.ru<text:span text:style-name="highlight_sy0">/</text:span>data<text:span text:style-name="highlight_sy0">/</text:span>lastdump.zip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o</text:span> blacklist.dict https:<text:span text:style-name="highlight_sy0">//</text:span>vasexperts.ru<text:span text:style-name="highlight_sy0">/</text:span>data<text:span text:style-name="highlight_sy0">/</text:span>belarus<text:span text:style-name="highlight_sy0">/</text:span>blacklist.dict</text:p>
          </table:table-cell>
        </table:table-row>
      </table:table>
      <text:p text:style-name="Text_20_body">DPI<text:span text:style-name="Source_20_Text"><text:a xlink:type="simple" xlink:href="https://wiki.vasexperts.ru/doku.php?id=dpi:dpi_options:opt_filtration:filtration_settings:start" text:style-name="Internet_20_link" text:visited-style-name="Visited_20_Internet_20_Link">federal_black_list</text:a></text:span></text:p>
      <text:list text:style-name="Numbering_20_1" text:continue-numbering="false">
        <text:list-item>
          <text:p text:style-name="Numbering_20_1_Content_First"> Нельзя будет использовать большую часть опций (например, аналитика требует входящий и исходящий поток для анализа протоколов и т.п.)</text:p>
        </text:list-item>
        <text:list-item>
          <text:p text:style-name="Numbering_20_1_Content_Last"> Если трафик будет идти по схеме РКН, т.е. только по IP, попавшим в список, то это дополнительная точка отказа.</text:p>
        </text:list-item>
      </text:list>
      <text:p text:style-name="Text_20_body"><text:span text:style-name="Source_20_Text"><text:a xlink:type="simple" xlink:href="https://wiki.vasexperts.ru/doku.php?id=dpi:dpi_options:opt_filtration:filtration_settings:start" text:style-name="Internet_20_link" text:visited-style-name="Visited_20_Internet_20_Link">federal_black_list</text:a></text:span></text:p>
      <text:p text:style-name="Text_20_body"><text:a xlink:type="simple" xlink:href="https://wiki.vasexperts.ru/doku.php?id=dpi:dpi_options:opt_shaping:shaping_multi:start#настройка_черного_списка_-_4_услуга" text:style-name="Internet_20_link" text:visited-style-name="Visited_20_Internet_20_Link">4 услуги</text:a></text:p>
      <text:p text:style-name="Text_20_body">DPIDPI</text:p>
      <text:p text:style-name="Text_20_body">DPI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1</text:span><text:line-break/>bin2ip <text:span text:style-name="highlight_sy0">/</text:span>var<text:span text:style-name="highlight_sy0">/</text:span>lib<text:span text:style-name="highlight_sy0">/</text:span>dpi<text:span text:style-name="highlight_sy0">/</text:span>blcacheip.bin <text:span text:style-name="highlight_sy0">&gt;</text:span> tmp.txt<text:line-break/><text:span text:style-name="highlight_co0">#2</text:span><text:line-break/>dic2host <text:span text:style-name="highlight_sy0">/</text:span>var<text:span text:style-name="highlight_sy0">/</text:span>lib<text:span text:style-name="highlight_sy0">/</text:span>dpi<text:span text:style-name="highlight_sy0">/</text:span>blcache.bin<text:span text:style-name="highlight_sy0">|</text:span><text:span text:style-name="highlight_kw2">dig</text:span> +short <text:span text:style-name="highlight_re5">-f</text:span> -<text:span text:style-name="highlight_sy0">|</text:span><text:span text:style-name="highlight_kw2">grep</text:span> <text:span text:style-name="highlight_re5">-E</text:span> <text:span text:style-name="highlight_st_h">'[0-9]{1,3}\.[0-9]{1,3}\.[0-9]{1,3}\.[0-9]{1,3}'</text:span> » tmp.txt\\<text:line-break/><text:span text:style-name="highlight_co0">#3</text:span><text:line-break/><text:span text:style-name="highlight_kw2">sort</text:span> <text:span text:style-name="highlight_re5">-u</text:span> tmp.txt <text:span text:style-name="highlight_sy0">&gt;</text:span> ip.lst</text:p>
          </table:table-cell>
        </table:table-row>
      </table:table>
      <text:p text:style-name="Text_20_body">DPI<text:span text:style-name="Source_20_Text">incron</text:span><text:span text:style-name="Source_20_Text">exabg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0::48:58</meta:creation-date>
    <dc:creator>Generated</dc:creator>
    <dc:date>2026-06-13T00::48:58</dc:date>
    <dc:language>en-US</dc:language>
    <meta:editing-cycles>1</meta:editing-cycles>
    <meta:editing-duration>PT0S</meta:editing-duration>
    <dc:title>dpi:faq:dpi:filtration:start</dc:title>
  </office:meta>
</office:document-meta>
</file>