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pi:bandwidth"/><text:bookmark-start text:name="__RefHeading___полисинг_абонентского_канала_1"/><text:bookmark-start text:name="полисинг_абонентского_канала"/>Полисинг абонентского канала<text:bookmark-end text:name="__RefHeading___полисинг_абонентского_канала_1"/><text:bookmark-end text:name="полисинг_абонентского_канала"/></text:h>
      <text:p text:style-name="Text_20_body"><text:line-break/>
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load profile <text:span text:style-name="highlight_re5">--policing</text:span> rate_10_night.cfg --profile.name тариф_10</text:p>
          </table:table-cell>
        </table:table-row>
      </table:table>
      <text:p text:style-name="Text_20_body"><text:span text:style-name="Source_20_Text">rate10.cfg bp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list all <text:span text:style-name="highlight_re5">--policing</text:span> <text:span text:style-name="highlight_sy0">|</text:span> <text:span text:style-name="highlight_kw2">grep</text:span> <text:span text:style-name="highlight_st_h">'rrate=1250000(10.00mbit)'</text:span> <text:span text:style-name="highlight_sy0">|</text:span><text:s text:c="2"/><text:span text:style-name="highlight_kw2">awk</text:span> <text:span text:style-name="highlight_st_h">'{ print $1}'</text:span><text:span text:style-name="highlight_sy0">&gt;</text:span>ll.tmp; fdpi_ctrl load <text:span text:style-name="highlight_re5">--policing</text:span> policing.htb.cng <text:span text:style-name="highlight_re5">--file</text:span> ll.tmp;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load <text:span text:style-name="highlight_re5">--policing</text:span> policing.htb.cng <text:span text:style-name="highlight_re5">--file</text:span> my_rate10_ip.lst</text:p>
          </table:table-cell>
        </table:table-row>
      </table:table>
      <text:p text:style-name="Text_20_body"><text:span text:style-name="Source_20_Text">my_rate10_ip.lst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co0"># cat my_rate10_ip.lst</text:span><text:line-break/><text:s text:c="2"/>10.64.66.110<text:line-break/><text:s text:c="2"/>10.64.66.112<text:line-break/><text:s text:c="2"/>10.64.66.114</text:p>
          </table:table-cell>
        </table:table-row>
      </table:table>
      <text:list text:style-name="Numbering_20_1" text:continue-numbering="false">
        <text:list-item>
          <text:p text:style-name="Numbering_20_1_Content_First"> Включить в <text:span text:style-name="Source_20_Text">/etc/dpi/fastdpi.conf</text:span> параметр <text:span text:style-name="Source_20_Text">plc_trace_ip=109.234.130.131</text:span></text:p>
        </text:list-item>
        <text:list-item>
          <text:p text:style-name="Numbering_20_1_Content"> Перезачесть конфигурацию: </text:p>
        </text:list-item>
      </text:list>
      <table:table table:style-name="Table1_Indentation_Level1">
        <table:table-column table:style-name="odt_auto_style_table_column_5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Повторить загрузку правил ограничения полосы: </text:p>
        </text:list-item>
      </text:list>
      <table:table table:style-name="Table2_Indentation_Level1">
        <table:table-column table:style-name="odt_auto_style_table_column_6_1"/>
        <table:table-row>
          <table:table-cell office:value-type="string" table:style-name="tablecell">
            <text:p text:style-name="Preformatted_20_Text">fdpi_ctrl load <text:span text:style-name="highlight_re5">--policing</text:span> rat_HTB.cfg <text:span text:style-name="highlight_re5">--ip</text:span> 109.234.130.131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Проверить: </text:p>
        </text:list-item>
      </text:list>
      <table:table table:style-name="Table3_Indentation_Level1">
        <table:table-column table:style-name="odt_auto_style_table_column_7_1"/>
        <table:table-row>
          <table:table-cell office:value-type="string" table:style-name="tablecell">
            <text:p text:style-name="Preformatted_20_Text">fdpi_ctrl list all <text:span text:style-name="highlight_re5">--policing</text:span></text:p>
          </table:table-cell>
        </table:table-row>
      </table:table>
      <text:list text:style-name="Numbering_20_1" text:continue-numbering="true">
        <text:list-item>
          <text:p text:style-name="FirstListParagraph_Text_20_body"> Вывод: </text:p>
        </text:list-item>
      </text:list>
      <table:table table:style-name="Table4_Indentation_Level1">
        <table:table-column table:style-name="odt_auto_style_table_column_8_1"/>
        <table:table-row>
          <table:table-cell office:value-type="string" table:style-name="tablecell">
            <text:p text:style-name="Preformatted_20_Text">Autodetected fastdpi params : <text:span text:style-name="highlight_re2">dev</text:span>=<text:span text:style-name="highlight_st_h">'em3'</text:span>, <text:span text:style-name="highlight_re2">port</text:span>=<text:span text:style-name="highlight_nu0">29000</text:span><text:line-break/>connecting 217.74.168.149:<text:span text:style-name="highlight_nu0">29000</text:span> ...<text:line-break/> <text:line-break/>109.234.130.131 HTB<text:s text:c="5"/><text:span text:style-name="highlight_re2">dnlnk_rate</text:span>=0.00mbit<text:s text:c="5"/><text:span text:style-name="highlight_re2">dnlnk_ceil</text:span>=0.00mbit<text:line-break/><text:span text:style-name="highlight_re2">rrate</text:span>=<text:span text:style-name="highlight_nu0">500000</text:span><text:span text:style-name="highlight_br0">(</text:span>4.00mbit<text:span text:style-name="highlight_br0">)</text:span><text:s text:c="2"/><text:span text:style-name="highlight_re2">rburst</text:span>=<text:span text:style-name="highlight_nu0">250000</text:span><text:span text:style-name="highlight_br0">(</text:span>2.00mbit<text:span text:style-name="highlight_br0">)</text:span> <text:span text:style-name="highlight_re2">rceil</text:span>=<text:span text:style-name="highlight_nu0">500000</text:span><text:span text:style-name="highlight_br0">(</text:span>4.00mbit<text:span text:style-name="highlight_br0">)</text:span><text:line-break/><text:span text:style-name="highlight_re2">rcburst</text:span>=<text:span text:style-name="highlight_nu0">250000</text:span><text:span text:style-name="highlight_br0">(</text:span>2.00mbit<text:span text:style-name="highlight_br0">)</text:span><text:s text:c="8"/><text:span text:style-name="highlight_re2">rate0</text:span>=0.51mbit<text:s text:c="2"/><text:span text:style-name="highlight_re2">ceil0</text:span>=3.00mbit<text:s text:c="2"/><text:span text:style-name="highlight_re2">rate1</text:span>=0.01mbit<text:line-break/><text:span text:style-name="highlight_re2">ceil1</text:span>=1.00mbit<text:s text:c="2"/><text:span text:style-name="highlight_re2">rate2</text:span>=0.01mbit<text:s text:c="2"/><text:span text:style-name="highlight_re2">ceil2</text:span>=1.00mbit<text:s text:c="2"/><text:span text:style-name="highlight_re2">rate3</text:span>=0.01mbit <text:line-break/><text:span text:style-name="highlight_re2">ceil3</text:span>=1.00mbit<text:s text:c="2"/><text:span text:style-name="highlight_re2">rate4</text:span>=0.01mbit<text:s text:c="2"/><text:span text:style-name="highlight_re2">ceil4</text:span>=1.00mbit<text:s text:c="2"/><text:span text:style-name="highlight_re2">rate5</text:span>=0.01mbit <text:line-break/><text:span text:style-name="highlight_re2">ceil5</text:span>=1.00mbit<text:s text:c="2"/><text:span text:style-name="highlight_re2">rate6</text:span>=0.01mbit<text:s text:c="2"/><text:span text:style-name="highlight_re2">ceil6</text:span>=1.00mbit<text:s text:c="2"/><text:span text:style-name="highlight_re2">rate7</text:span>=0.01mbit <text:line-break/><text:span text:style-name="highlight_re2">ceil7</text:span>=1.00mbit<text:s text:c="2"/>HTB_INBOUND<text:s text:c="5"/><text:span text:style-name="highlight_re2">rrate</text:span>=<text:span text:style-name="highlight_nu0">250000</text:span><text:span text:style-name="highlight_br0">(</text:span>2.00mbit<text:span text:style-name="highlight_br0">)</text:span> <text:line-break/><text:span text:style-name="highlight_re2">rburst</text:span>=<text:span text:style-name="highlight_nu0">125000</text:span><text:span text:style-name="highlight_br0">(</text:span>1.00mbit<text:span text:style-name="highlight_br0">)</text:span> <text:span text:style-name="highlight_re2">rceil</text:span>=<text:span text:style-name="highlight_nu0">375000</text:span><text:span text:style-name="highlight_br0">(</text:span>3.00mbit<text:span text:style-name="highlight_br0">)</text:span> <text:line-break/><text:span text:style-name="highlight_re2">rcburst</text:span>=<text:span text:style-name="highlight_nu0">187500</text:span><text:span text:style-name="highlight_br0">(</text:span>1.50mbit<text:span text:style-name="highlight_br0">)</text:span><text:s text:c="8"/><text:span text:style-name="highlight_re2">rate0</text:span>=0.51mbit<text:s text:c="2"/><text:span text:style-name="highlight_re2">ceil0</text:span>=2.00mbit<text:s text:c="2"/><text:span text:style-name="highlight_re2">rate1</text:span>=0.01mbit <text:line-break/><text:span text:style-name="highlight_re2">ceil1</text:span>=1.00mbit<text:s text:c="2"/><text:span text:style-name="highlight_re2">rate2</text:span>=0.01mbit<text:s text:c="2"/><text:span text:style-name="highlight_re2">ceil2</text:span>=1.00mbit<text:s text:c="2"/><text:span text:style-name="highlight_re2">rate3</text:span>=0.01mbit <text:line-break/><text:span text:style-name="highlight_re2">ceil3</text:span>=1.00mbit<text:s text:c="2"/><text:span text:style-name="highlight_re2">rate4</text:span>=0.01mbit<text:s text:c="2"/><text:span text:style-name="highlight_re2">ceil4</text:span>=1.00mbit<text:s text:c="2"/><text:span text:style-name="highlight_re2">rate5</text:span>=0.01mbit <text:line-break/><text:span text:style-name="highlight_re2">ceil5</text:span>=1.00mbit<text:s text:c="2"/><text:span text:style-name="highlight_re2">rate6</text:span>=0.01mbit<text:s text:c="2"/><text:span text:style-name="highlight_re2">ceil6</text:span>=1.00mbit<text:s text:c="2"/><text:span text:style-name="highlight_re2">rate7</text:span>=0.01mbit<text:s text:c="2"/><text:span text:style-name="highlight_re2">ceil7</text:span>=1.00mbit</text:p>
          </table:table-cell>
        </table:table-row>
      </table:table>
      <text:list text:style-name="Numbering_20_1" text:continue-numbering="true">
        <text:list-item>
          <text:p text:style-name="FirstListParagraph_Text_20_body">Правила загружены.</text:p>
        </text:list-item>
        <text:list-item>
          <text:p text:style-name="Numbering_20_1_Content"> Проверить лог статистики по данному IP. Если трафик есть для данного IP, то лог не пустой, если пустой — трафик через СКАТ не идет, либо ориентация интерфейсов не верная (<text:span text:style-name="Source_20_Text">in_dev</text:span> должен смотреть в сторону абонентов). Проверить: </text:p>
        </text:list-item>
      </text:list>
      <table:table table:style-name="Table5_Indentation_Level1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grep</text:span> <text:span text:style-name="highlight_re5">-A</text:span> <text:span text:style-name="highlight_nu0">7</text:span> <text:span text:style-name="highlight_st0">"109.234.130.131"</text:span> <text:span text:style-name="highlight_sy0">/</text:span>var<text:span text:style-name="highlight_sy0">/</text:span>log<text:span text:style-name="highlight_sy0">/</text:span>dpi<text:span text:style-name="highlight_sy0">/</text:span>fastdpi_stat.log <text:span text:style-name="highlight_sy0">|</text:span> <text:span text:style-name="highlight_kw2">more</text:span></text:p>
          </table:table-cell>
        </table:table-row>
      </table:table>
      <text:list text:style-name="Numbering_20_1" text:continue-numbering="true">
        <text:list-item>
          <text:p text:style-name="FirstListParagraph_Text_20_body">Исходящий:</text:p>
        </text:list-item>
      </text:list>
      <table:table table:style-name="Table6_Indentation_Level1">
        <table:table-column table:style-name="odt_auto_style_table_column_10_1"/>
        <table:table-row>
          <table:table-cell office:value-type="string" table:style-name="tablecell">
            <text:p text:style-name="Preformatted_20_Text"><text:s text:c="4"/><text:span text:style-name="highlight_br0">[</text:span>STAT<text:s text:c="4"/><text:span text:style-name="highlight_br0">]</text:span><text:span text:style-name="highlight_br0">[</text:span><text:span text:style-name="highlight_nu0">2014</text:span><text:span text:style-name="highlight_sy0">/</text:span><text:span text:style-name="highlight_nu0">10</text:span><text:span text:style-name="highlight_sy0">/</text:span><text:span text:style-name="highlight_nu0">30</text:span>-<text:span text:style-name="highlight_nu0">19</text:span>:<text:span text:style-name="highlight_nu0">25</text:span>:<text:span text:style-name="highlight_nu0">16</text:span>:<text:span text:style-name="highlight_nu0">441786</text:span><text:span text:style-name="highlight_br0">]</text:span> HTB : Statistics <text:span text:style-name="highlight_br0">(</text:span><text:span text:style-name="highlight_re2">IP</text:span>=109.234.130.131<text:span text:style-name="highlight_br0">)</text:span> <text:span text:style-name="highlight_re2">dscp</text:span>=<text:span text:style-name="highlight_nu0">7</text:span>, <text:span text:style-name="highlight_kw1">if</text:span> <text:span text:style-name="highlight_st_h">'dna2'</text:span> :<text:line-break/><text:s text:c="16"/>DSCP_actual stats Rcvd: <text:span text:style-name="highlight_br0">[</text:span><text:span text:style-name="highlight_nu0">358187060</text:span> bytes<text:span text:style-name="highlight_br0">]</text:span><text:span text:style-name="highlight_br0">[</text:span><text:span text:style-name="highlight_nu0">47.73</text:span> Mbit<text:span text:style-name="highlight_sy0">/</text:span>sec<text:span text:style-name="highlight_br0">]</text:span><text:line-break/><text:s text:c="40"/><text:span text:style-name="highlight_br0">[</text:span><text:span text:style-name="highlight_nu0">232589</text:span> pkts <text:span text:style-name="highlight_br0">]</text:span><text:span text:style-name="highlight_br0">[</text:span><text:span text:style-name="highlight_nu0">3</text:span>,<text:span text:style-name="highlight_nu0">874.07</text:span> pkt<text:span text:style-name="highlight_sy0">/</text:span>sec<text:span text:style-name="highlight_br0">]</text:span><text:line-break/><text:s text:c="34"/>Drop: <text:span text:style-name="highlight_br0">[</text:span><text:span text:style-name="highlight_nu0">354236960</text:span> bytes<text:span text:style-name="highlight_br0">]</text:span><text:span text:style-name="highlight_br0">[</text:span><text:span text:style-name="highlight_nu0">98.90</text:span> <text:span text:style-name="highlight_sy0">%</text:span><text:span text:style-name="highlight_br0">]</text:span><text:line-break/><text:s text:c="40"/><text:span text:style-name="highlight_br0">[</text:span><text:span text:style-name="highlight_nu0">230024</text:span> pkts <text:span text:style-name="highlight_br0">]</text:span><text:span text:style-name="highlight_br0">[</text:span><text:span text:style-name="highlight_nu0">98.90</text:span> <text:span text:style-name="highlight_sy0">%</text:span><text:span text:style-name="highlight_br0">]</text:span><text:line-break/><text:s text:c="34"/>Send: <text:span text:style-name="highlight_br0">[</text:span><text:span text:style-name="highlight_nu0">0</text:span> bytes<text:span text:style-name="highlight_br0">]</text:span><text:span text:style-name="highlight_br0">[</text:span><text:span text:style-name="highlight_nu0">0.00</text:span> Mbit<text:span text:style-name="highlight_sy0">/</text:span>sec<text:span text:style-name="highlight_br0">]</text:span><text:line-break/><text:s text:c="40"/><text:span text:style-name="highlight_br0">[</text:span><text:span text:style-name="highlight_nu0">0</text:span> pkts <text:span text:style-name="highlight_br0">]</text:span><text:span text:style-name="highlight_br0">[</text:span><text:span text:style-name="highlight_nu0">0.00</text:span> pkt<text:span text:style-name="highlight_sy0">/</text:span>sec<text:span text:style-name="highlight_br0">]</text:span><text:line-break/><text:s text:c="34"/>Esnd: <text:span text:style-name="highlight_br0">[</text:span><text:span text:style-name="highlight_nu0">0</text:span> err_pkts<text:span text:style-name="highlight_br0">]</text:span><text:span text:style-name="highlight_br0">[</text:span><text:span text:style-name="highlight_nu0">0.00</text:span> <text:span text:style-name="highlight_sy0">%</text:span><text:span text:style-name="highlight_br0">]</text:span></text:p>
          </table:table-cell>
        </table:table-row>
      </table:table>
      <text:list text:style-name="Numbering_20_1" text:continue-numbering="true">
        <text:list-item>
          <text:p text:style-name="FirstListParagraph_Text_20_body">Входящий &gt; 0:</text:p>
        </text:list-item>
      </text:list>
      <table:table table:style-name="Table7_Indentation_Level1">
        <table:table-column table:style-name="odt_auto_style_table_column_11_1"/>
        <table:table-row>
          <table:table-cell office:value-type="string" table:style-name="tablecell">
            <text:p text:style-name="Preformatted_20_Text"><text:s text:c="4"/><text:span text:style-name="highlight_br0">[</text:span>STAT<text:s text:c="4"/><text:span text:style-name="highlight_br0">]</text:span><text:span text:style-name="highlight_br0">[</text:span><text:span text:style-name="highlight_nu0">2014</text:span><text:span text:style-name="highlight_sy0">/</text:span><text:span text:style-name="highlight_nu0">10</text:span><text:span text:style-name="highlight_sy0">/</text:span><text:span text:style-name="highlight_nu0">30</text:span>-<text:span text:style-name="highlight_nu0">19</text:span>:<text:span text:style-name="highlight_nu0">25</text:span>:<text:span text:style-name="highlight_nu0">16</text:span>:<text:span text:style-name="highlight_nu0">441793</text:span><text:span text:style-name="highlight_br0">]</text:span> HTB : Statistics <text:span text:style-name="highlight_br0">(</text:span><text:span text:style-name="highlight_re2">IP</text:span>=109.234.130.131<text:span text:style-name="highlight_br0">)</text:span> <text:span text:style-name="highlight_re2">dscp</text:span>=<text:span text:style-name="highlight_nu0">0</text:span>, <text:span text:style-name="highlight_kw1">if</text:span> <text:span text:style-name="highlight_st_h">'dna3'</text:span> :<text:line-break/><text:s text:c="16"/>DSCP_actual stats Rcvd: <text:span text:style-name="highlight_br0">[</text:span><text:span text:style-name="highlight_nu0">1018</text:span> bytes<text:span text:style-name="highlight_br0">]</text:span><text:span text:style-name="highlight_br0">[</text:span><text:span text:style-name="highlight_nu0">0.00</text:span> Mbit<text:span text:style-name="highlight_sy0">/</text:span>sec<text:span text:style-name="highlight_br0">]</text:span><text:line-break/><text:s text:c="40"/><text:span text:style-name="highlight_br0">[</text:span><text:span text:style-name="highlight_nu0">10</text:span> pkts <text:span text:style-name="highlight_br0">]</text:span><text:span text:style-name="highlight_br0">[</text:span><text:span text:style-name="highlight_nu0">0.17</text:span> pkt<text:span text:style-name="highlight_sy0">/</text:span>sec<text:span text:style-name="highlight_br0">]</text:span><text:line-break/><text:s text:c="34"/>Drop: <text:span text:style-name="highlight_br0">[</text:span><text:span text:style-name="highlight_nu0">0</text:span> bytes<text:span text:style-name="highlight_br0">]</text:span><text:span text:style-name="highlight_br0">[</text:span><text:span text:style-name="highlight_nu0">0.00</text:span> <text:span text:style-name="highlight_sy0">%</text:span><text:span text:style-name="highlight_br0">]</text:span><text:line-break/><text:s text:c="40"/><text:span text:style-name="highlight_br0">[</text:span><text:span text:style-name="highlight_nu0">0</text:span> pkts <text:span text:style-name="highlight_br0">]</text:span><text:span text:style-name="highlight_br0">[</text:span><text:span text:style-name="highlight_nu0">0.00</text:span> <text:span text:style-name="highlight_sy0">%</text:span><text:span text:style-name="highlight_br0">]</text:span><text:line-break/><text:s text:c="34"/>Send: <text:span text:style-name="highlight_br0">[</text:span><text:span text:style-name="highlight_nu0">828</text:span> bytes<text:span text:style-name="highlight_br0">]</text:span><text:span text:style-name="highlight_br0">[</text:span><text:span text:style-name="highlight_nu0">0.00</text:span> Mbit<text:span text:style-name="highlight_sy0">/</text:span>sec<text:span text:style-name="highlight_br0">]</text:span><text:line-break/><text:s text:c="40"/><text:span text:style-name="highlight_br0">[</text:span><text:span text:style-name="highlight_nu0">9</text:span> pkts <text:span text:style-name="highlight_br0">]</text:span><text:span text:style-name="highlight_br0">[</text:span><text:span text:style-name="highlight_nu0">0.15</text:span> pkt<text:span text:style-name="highlight_sy0">/</text:span>sec<text:span text:style-name="highlight_br0">]</text:span><text:line-break/><text:s text:c="34"/>Esnd: <text:span text:style-name="highlight_br0">[</text:span><text:span text:style-name="highlight_nu0">0</text:span> err_pkts<text:span text:style-name="highlight_br0">]</text:span><text:span text:style-name="highlight_br0">[</text:span><text:span text:style-name="highlight_nu0">0.00</text:span> <text:span text:style-name="highlight_sy0">%</text:span><text:span text:style-name="highlight_br0">]</text:span><text:line-break/> <text:line-break/><text:s text:c="4"/><text:span text:style-name="highlight_br0">[</text:span>STAT<text:s text:c="4"/><text:span text:style-name="highlight_br0">]</text:span><text:span text:style-name="highlight_br0">[</text:span><text:span text:style-name="highlight_nu0">2014</text:span><text:span text:style-name="highlight_sy0">/</text:span><text:span text:style-name="highlight_nu0">10</text:span><text:span text:style-name="highlight_sy0">/</text:span><text:span text:style-name="highlight_nu0">30</text:span>-<text:span text:style-name="highlight_nu0">19</text:span>:<text:span text:style-name="highlight_nu0">25</text:span>:<text:span text:style-name="highlight_nu0">16</text:span>:<text:span text:style-name="highlight_nu0">441834</text:span><text:span text:style-name="highlight_br0">]</text:span> HTB : Statistics <text:span text:style-name="highlight_br0">(</text:span><text:span text:style-name="highlight_re2">IP</text:span>=109.234.130.131<text:span text:style-name="highlight_br0">)</text:span> <text:span text:style-name="highlight_re2">dscp</text:span>=<text:span text:style-name="highlight_nu0">7</text:span>, <text:span text:style-name="highlight_kw1">if</text:span> <text:span text:style-name="highlight_st_h">'dna3'</text:span> :<text:line-break/><text:s text:c="16"/>DSCP_actual stats Rcvd: <text:span text:style-name="highlight_br0">[</text:span><text:span text:style-name="highlight_nu0">0</text:span> bytes<text:span text:style-name="highlight_br0">]</text:span><text:span text:style-name="highlight_br0">[</text:span><text:span text:style-name="highlight_nu0">0.00</text:span> Mbit<text:span text:style-name="highlight_sy0">/</text:span>sec<text:span text:style-name="highlight_br0">]</text:span><text:line-break/><text:s text:c="40"/><text:span text:style-name="highlight_br0">[</text:span><text:span text:style-name="highlight_nu0">0</text:span> pkts <text:span text:style-name="highlight_br0">]</text:span><text:span text:style-name="highlight_br0">[</text:span><text:span text:style-name="highlight_nu0">0.00</text:span> pkt<text:span text:style-name="highlight_sy0">/</text:span>sec<text:span text:style-name="highlight_br0">]</text:span><text:line-break/><text:s text:c="34"/>Drop: <text:span text:style-name="highlight_br0">[</text:span><text:span text:style-name="highlight_nu0">0</text:span> bytes<text:span text:style-name="highlight_br0">]</text:span><text:span text:style-name="highlight_br0">[</text:span><text:span text:style-name="highlight_nu0">0.00</text:span> <text:span text:style-name="highlight_sy0">%</text:span><text:span text:style-name="highlight_br0">]</text:span><text:line-break/><text:s text:c="40"/><text:span text:style-name="highlight_br0">[</text:span><text:span text:style-name="highlight_nu0">0</text:span> pkts <text:span text:style-name="highlight_br0">]</text:span><text:span text:style-name="highlight_br0">[</text:span><text:span text:style-name="highlight_nu0">0.00</text:span> <text:span text:style-name="highlight_sy0">%</text:span><text:span text:style-name="highlight_br0">]</text:span><text:line-break/><text:s text:c="34"/>Send: <text:span text:style-name="highlight_br0">[</text:span><text:span text:style-name="highlight_nu0">3950100</text:span> bytes<text:span text:style-name="highlight_br0">]</text:span><text:span text:style-name="highlight_br0">[</text:span><text:span text:style-name="highlight_nu0">0.53</text:span> Mbit<text:span text:style-name="highlight_sy0">/</text:span>sec<text:span text:style-name="highlight_br0">]</text:span><text:line-break/><text:s text:c="40"/><text:span text:style-name="highlight_br0">[</text:span><text:span text:style-name="highlight_nu0">2565</text:span> pkts <text:span text:style-name="highlight_br0">]</text:span><text:span text:style-name="highlight_br0">[</text:span><text:span text:style-name="highlight_nu0">42.72</text:span> pkt<text:span text:style-name="highlight_sy0">/</text:span>sec<text:span text:style-name="highlight_br0">]</text:span><text:line-break/><text:s text:c="34"/>Esnd: <text:span text:style-name="highlight_br0">[</text:span><text:span text:style-name="highlight_nu0">0</text:span> err_pkts<text:span text:style-name="highlight_br0">]</text:span><text:span text:style-name="highlight_br0">[</text:span><text:span text:style-name="highlight_nu0">0.00</text:span> <text:span text:style-name="highlight_sy0">%</text:span><text:span text:style-name="highlight_br0">]</text:span>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Следовательно, исходящий трафик ограничивается, определяется наличием drop'ов, а входящий трафик идет альтернативным маршрутом и не попадает под правила, загруженные в СКАТ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5::25:56</meta:creation-date>
    <dc:creator>Generated</dc:creator>
    <dc:date>2026-07-01T15::25:56</dc:date>
    <dc:language>en-US</dc:language>
    <meta:editing-cycles>1</meta:editing-cycles>
    <meta:editing-duration>PT0S</meta:editing-duration>
    <dc:title>dpi:faq:dpi:bandwidth</dc:title>
  </office:meta>
</office:document-meta>
</file>