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"/><text:bookmark-start text:name="__RefHeading___dpi_1"/><text:bookmark-start text:name="dpi"/>DPI<text:bookmark-end text:name="__RefHeading___dpi_1"/><text:bookmark-end text:name="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" text:style-name="Internet_20_link" text:visited-style-name="Visited_20_Internet_20_Link">Описание продукта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dpi:faq:dpi:filtration" text:style-name="Internet_20_link" text:visited-style-name="Visited_20_Internet_20_Link">Фильтрация по реестру запрещенных сайтов (услуга 4)</text:a></text:p>
        </text:list-item>
        <text:list-item>
          <text:p text:style-name="Numbering_20_1_Content"> <text:a xlink:type="simple" xlink:href="https://wiki.vasexperts.ru/doku.php?id=dpi:faq:dpi:statistics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Numbering_20_1_Content"> <text:a xlink:type="simple" xlink:href="https://wiki.vasexperts.ru/doku.php?id=dpi:faq:dpi:shaping" text:style-name="Internet_20_link" text:visited-style-name="Visited_20_Internet_20_Link">Полисинг внешних каналов</text:a></text:p>
        </text:list-item>
        <text:list-item>
          <text:p text:style-name="Numbering_20_1_Content"> <text:a xlink:type="simple" xlink:href="https://wiki.vasexperts.ru/doku.php?id=dpi:faq:dpi:bandwidth" text:style-name="Internet_20_link" text:visited-style-name="Visited_20_Internet_20_Link">Полисинг абонентского канала</text:a></text:p>
        </text:list-item>
        <text:list-item>
          <text:p text:style-name="Numbering_20_1_Content"> <text:a xlink:type="simple" xlink:href="https://wiki.vasexperts.ru/doku.php?id=dpi:faq:dpi:li" text:style-name="Internet_20_link" text:visited-style-name="Visited_20_Internet_20_Link">Запись в PCAP, экспорт IPFIX (Clickstream, DNS, метаданные SIP, FTP) (услуга 12)</text:a></text:p>
        </text:list-item>
        <text:list-item>
          <text:p text:style-name="Numbering_20_1_Content"> <text:a xlink:type="simple" xlink:href="https://wiki.vasexperts.ru/doku.php?id=dpi:faq:dpi:capture" text:style-name="Internet_20_link" text:visited-style-name="Visited_20_Internet_20_Link">Белый список и Captive Portal (услуга 5)</text:a></text:p>
        </text:list-item>
        <text:list-item>
          <text:p text:style-name="Numbering_20_1_Content_Last"> <text:a xlink:type="simple" xlink:href="https://wiki.vasexperts.ru/doku.php?id=dpi:faq:dpi:notify" text:style-name="Internet_20_link" text:visited-style-name="Visited_20_Internet_20_Link">Уведомления абонентов (услуга 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08:19</meta:creation-date>
    <dc:creator>Generated</dc:creator>
    <dc:date>2026-06-27T02::08:19</dc:date>
    <dc:language>en-US</dc:language>
    <meta:editing-cycles>1</meta:editing-cycles>
    <meta:editing-duration>PT0S</meta:editing-duration>
    <dc:title>dpi:faq:dpi</dc:title>
  </office:meta>
</office:document-meta>
</file>