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dos_faq:start"/><text:bookmark-start text:name="__RefHeading___faq_1"/><text:bookmark-start text:name="faq"/>5 FAQ<text:bookmark-end text:name="__RefHeading___faq_1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iki.vasexperts.ru/doku.php?id=dpi:faq:ddos_faq:ddos_os_parameters" text:style-name="Internet_20_link" text:visited-style-name="Visited_20_Internet_20_Link">Параметры оптимизации работы сетевого стека ОС для Web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44:57</meta:creation-date>
    <dc:creator>Generated</dc:creator>
    <dc:date>2026-06-12T09::44:57</dc:date>
    <dc:language>en-US</dc:language>
    <meta:editing-cycles>1</meta:editing-cycles>
    <meta:editing-duration>PT0S</meta:editing-duration>
    <dc:title>dpi:faq:ddos_faq:start</dc:title>
  </office:meta>
</office:document-meta>
</file>