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faq:ddos_faq:ddos_os_parameters"/><text:bookmark-start text:name="__RefHeading___оптимизация_работы_сетевого_стека_web_сервера_1"/><text:bookmark-start text:name="оптимизация_работы_сетевого_стека_web_сервера"/>1 Оптимизация работы сетевого стека WEB сервера<text:bookmark-end text:name="__RefHeading___оптимизация_работы_сетевого_стека_web_сервера_1"/><text:bookmark-end text:name="оптимизация_работы_сетевого_стека_web_сервера"/></text:h>
      <text:p text:style-name="Text_20_body">
# Оптимизация работы сетевого стека ОС WEB сервера</text:p>
      <text:p text:style-name="Preformatted_20_Text">net.core.netdev_max_backlog=10000<text:line-break/>net.core.somaxconn=262144<text:line-break/>net.ipv4.tcp_syncookies=1<text:line-break/>net.ipv4.tcp_max_syn_backlog = 262144<text:line-break/>net.ipv4.tcp_max_tw_buckets = 720000<text:line-break/>net.ipv4.tcp_tw_recycle = 1<text:line-break/>net.ipv4.tcp_timestamps = 1<text:line-break/>net.ipv4.tcp_tw_reuse = 1<text:line-break/>net.ipv4.tcp_fin_timeout = 30<text:line-break/>net.ipv4.tcp_keepalive_time = 1800<text:line-break/>net.ipv4.tcp_keepalive_probes = 7<text:line-break/>net.ipv4.tcp_keepalive_intvl = 30<text:line-break/>net.core.wmem_max = 33554432<text:line-break/>net.core.rmem_max = 33554432<text:line-break/>net.core.rmem_default = 8388608<text:line-break/>net.core.wmem_default = 4194394<text:line-break/>net.ipv4.tcp_rmem = 4096 8388608 16777216<text:line-break/>net.ipv4.tcp_wmem = 4096 4194394 167772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2T13::44:08</meta:creation-date>
    <dc:creator>Generated</dc:creator>
    <dc:date>2026-06-12T13::44:08</dc:date>
    <dc:language>en-US</dc:language>
    <meta:editing-cycles>1</meta:editing-cycles>
    <meta:editing-duration>PT0S</meta:editing-duration>
    <dc:title>dpi:faq:ddos_faq:ddos_os_parameters</dc:title>
  </office:meta>
</office:document-meta>
</file>