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bras_bng:start"/><text:bookmark-start text:name="__RefHeading___поиск_неисправностей_1"/><text:bookmark-start text:name="поиск_неисправностей"/>Поиск неисправностей<text:bookmark-end text:name="__RefHeading___поиск_неисправностей_1"/><text:bookmark-end text:name="поиск_неисправностей"/></text:h>
      <text:h text:style-name="Heading_20_2" text:outline-level="2"><text:bookmark-start text:name="__RefHeading___не_работает_авторизация_2"/><text:bookmark-start text:name="не_работает_авторизация"/>Не работает авторизация<text:bookmark-end text:name="__RefHeading___не_работает_авторизация_2"/><text:bookmark-end text:name="не_работает_авторизация"/></text:h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оверьте, <text:a xlink:type="simple" xlink:href="https://wiki.vasexperts.ru/doku.php?id=dpi:bras_bng:general_setup:start#настройка_bras_l3_в_fastdpi" text:style-name="Internet_20_link" text:visited-style-name="Visited_20_Internet_20_Link">включена</text:a> ли авторизация в настройках fastdpi.conf</text:p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Есть ли трафик по локальным абонентам? Напомним, что авторизация проводится только при получении пакета от локального абонента.</text:p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Если fastDPI и fastPCRF - на разных серверах, первым делом проверьте firewall: открыт ли на сервере fastPCRF доступ на TCP-порт связи fastDPI → fastPCRF (по умолчанию 29002) с сервера fastDPI. Аналогично, для обратной связи на сервере fastDPI должен быть разрешен доступ от fastPCRF на TCP-порт управления (по умолчанию 29000)</text:p>
      <text:p text:style-name="Text_20_body">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Проверьте, есть ли связь fastDPI → fastPCRF. Если связи внезапно оборвалась, то в лог <text:a xlink:type="simple" xlink:href="https://wiki.vasexperts.ru/doku.php?id=dpi:bras_bng:radius_integration:radius_auth_fastpcrf_setup:fastpcrf_logs:start" text:style-name="Internet_20_link" text:visited-style-name="Visited_20_Internet_20_Link">fastpcrf_ap0.log</text:a> пишется сообщение:</text:p>
      <text:p text:style-name="Preformatted_20_Text">[INFO<text:s text:c="4"/>][2018/06/09-19:46:58:603824] auth_server::close_socket: client socket fd=27 closed</text:p>
      <text:p text:style-name="Text_20_body">При установке связи логируется такое сообщение:</text:p>
      <text:p text:style-name="Preformatted_20_Text">[INFO<text:s text:c="4"/>][2018/06/09-19:45:46:843710] auth_server::accept: accepted client connection from 127.0.0.1:53498, fd=27, slot=1</text:p>
      <text:p text:style-name="Text_20_body">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Проверьте, есть ли связь c Радиус-сервером. О проблемах связи с Радиус-сервером говорят следующие сообщения в <text:a xlink:type="simple" xlink:href="https://wiki.vasexperts.ru/doku.php?id=dpi:bras_bng:radius_integration:radius_auth_fastpcrf_setup:fastpcrf_logs:start" text:style-name="Internet_20_link" text:visited-style-name="Visited_20_Internet_20_Link">fastpcrf_ap2.log</text:a>:</text:p>
      <text:p text:style-name="Preformatted_20_Text">[ERROR<text:s text:c="3"/>][2018/06/09-19:57:44:168053] rad_auth[0]::on_conn_error: fd=24, port=54189: errno=111 'Connection refused'<text:line-break/>[INFO<text:s text:c="4"/>][2018/06/09-19:57:44:168062] rad_auth[0]::close_connection: fd=24, port=54189, reqs=1</text:p>
      <text:p text:style-name="Text_20_body">Также о проблемах могут сигнализировать множество записей  о перепосылке запросов на Радиус-сервер.</text:p>
      <text:p text:style-name="Text_20_body">При установке связи с Радиус-сервером вы увидите в fastpcrf_ap2.log нечто подобное:</text:p>
      <text:p text:style-name="Preformatted_20_Text">[INFO<text:s text:c="4"/>][2018/06/09-20:01:44:190499] rad_auth[0]::init_connection: new connection to X.X.X.X%eth0:1812, fd=18, port=40510, connection count=1</text:p>
      <text:p text:style-name="Text_20_body">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 Проверьте свой Радиус-сервер: доходят ли до него запросы от fastPCRF (возможная причина - закрыт firewall на UDP-порты Радиуса), правильно ли указан Радиус-секрет</text:p>
      <text:p text:style-name="Text_20_body"><draw:frame draw:style-name="media" draw:name="6" text:anchor-type="as-char" draw:z-index="6" svg:width="" svg:rel-width="100%" svg:height="0cm"><draw:image xlink:href="Pictures/df3397b57e681534064b3eeaccf80c1e.svg" xlink:type="simple" xlink:show="embed" xlink:actuate="onLoad"/></draw:frame> radius_unknown_user (unknown_user) – строка, логин пользователя, если настоящий логин неизвестен fastdpi. Значение по умолчанию: ‘VasExperts.FastDPI.unknownUser’. Это значение атрибута User-Name запроса Access-Request, если radius_user_name_ip=0 и логин пользователя неизвестен. Предполагается, что radius-сервер в ответе Access-Accept сообщит истинный логин пользователя, определенный по его IP-адресу, взятому из атрибута Framed-IP-Address и вышлет VasExperts.FastDPI.unknownUser, в wiresharke вижу User-Name = ip, в логах: </text:p>
      <text:p text:style-name="Preformatted_20_Text">[TRACE<text:s text:c="3"/>][2018/07/04-15:10:34:011126] auth_server::process: auth request: user IP=10.12.0.146, login='&lt;n/a&gt;', vlan-count=0</text:p>
      <text:p text:style-name="Text_20_body">начиная со СКАТ 7.4 появился такой параметр, более свежий: radius_user_name_auth, см. по ссылке <text:a xlink:type="simple" xlink:href="https://wiki.vasexperts.ru/doku.php?id=dpi:bras_bng:radius_integration:radius_auth_server_integration:start" text:style-name="Internet_20_link" text:visited-style-name="Visited_20_Internet_20_Link">Интеграция с Радиус Сервером</text:a>
отсюда и появляется IP в User-Name, если его задать как radius_user_name_auth=login, то при отсутствии логина будет браться VasExperts.FastDPI.unknownUser</text:p>
      <text:p text:style-name="Text_20_body">это параметр для fastpcrf.conf</text:p>
      <text:h text:style-name="Heading_20_2" text:outline-level="2"><text:bookmark-start text:name="__RefHeading___не_принимаются_coa-запросы_3"/><text:bookmark-start text:name="не_принимаются_coa-запросы"/>Не принимаются CoA-запросы<text:bookmark-end text:name="__RefHeading___не_принимаются_coa-запросы_3"/><text:bookmark-end text:name="не_принимаются_coa-запросы"/></text:h>
      <text:p text:style-name="Text_20_body"><draw:frame draw:style-name="media" draw:name="7" text:anchor-type="as-char" draw:z-index="7" svg:width="" svg:rel-width="100%" svg:height="0cm"><draw:image xlink:href="Pictures/df3397b57e681534064b3eeaccf80c1e.svg" xlink:type="simple" xlink:show="embed" xlink:actuate="onLoad"/></draw:frame> Проверьте firewall: открыт ли клиенту, посылающему CoA-запрос, доступ к серверу fastPCRF на CoA-порт (это UDP-порт)</text:p>
      <text:h text:style-name="Heading_20_2" text:outline-level="2"><text:bookmark-start text:name="__RefHeading___прочие_вопросы_4"/><text:bookmark-start text:name="прочие_вопросы"/>Прочие вопросы<text:bookmark-end text:name="__RefHeading___прочие_вопросы_4"/><text:bookmark-end text:name="прочие_вопросы"/></text:h>
      <text:p text:style-name="Text_20_body"><draw:frame draw:style-name="media" draw:name="8" text:anchor-type="as-char" draw:z-index="8" svg:width="" svg:rel-width="100%" svg:height="0cm"><draw:image xlink:href="Pictures/df3397b57e681534064b3eeaccf80c1e.svg" xlink:type="simple" xlink:show="embed" xlink:actuate="onLoad"/></draw:frame> уточните по Ручному управлению статусом авторизации?если я устанавливаю руками </text:p>
      <text:p text:style-name="Preformatted_20_Text">fdpi_ctrl load --auth=0 --ip=192.168.10.1</text:p>
      <text:p text:style-name="Text_20_body"> то должен применятся default_reject_whitelist ?</text:p>
      <text:p text:style-name="Text_20_body">не должен, либо нужно через радиус дать команду, либо напямую активировать 5-ю услугу на абонент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7:06</meta:creation-date>
    <dc:creator>Generated</dc:creator>
    <dc:date>2026-07-14T16::47:06</dc:date>
    <dc:language>en-US</dc:language>
    <meta:editing-cycles>1</meta:editing-cycles>
    <meta:editing-duration>PT0S</meta:editing-duration>
    <dc:title>dpi:faq:bras_bng:start</dc:title>
  </office:meta>
</office:document-meta>
</file>