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bras_bng"/><text:bookmark-start text:name="__RefHeading___bras_1"/><text:bookmark-start text:name="bras"/>BRAS<text:bookmark-end text:name="__RefHeading___bras_1"/><text:bookmark-end text:name="br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bras_bng" text:style-name="Internet_20_link" text:visited-style-name="Visited_20_Internet_20_Link">Описание продукта</text:a></text:p>
          </table:table-cell>
        </table:table-row>
      </table:table>
      <text:list text:style-name="List_20_1" text:continue-numbering="false">
        <text:list-item>
          <text:p text:style-name="List_20_1_Content_First"> Проверьте, <text:a xlink:type="simple" xlink:href="https://wiki.vasexperts.ru/doku.php?id=dpi:bras_bng:general_setup#настройка_bras_l3_в_fastdpi" text:style-name="Internet_20_link" text:visited-style-name="Visited_20_Internet_20_Link">включена ли авторизация</text:a> в настройках <text:span text:style-name="Source_20_Text">fastdpi.conf</text:span></text:p>
        </text:list-item>
        <text:list-item>
          <text:p text:style-name="List_20_1_Content"> Есть ли трафик по локальным абонентам? Напомним, что авторизация проводится только при получении пакета от локального абонента.</text:p>
        </text:list-item>
        <text:list-item>
          <text:p text:style-name="List_20_1_Content"> Если fastDPI и fastPCRF установлены на разных серверах, первым делом проверьте firewall: открыт ли на сервере fastPCRF доступ на TCP-порт связи fastDPI → fastPCRF (по умолчанию 29002) с сервера fastDPI. Аналогично, для обратной связи на сервере fastDPI должен быть разрешен доступ от fastPCRF на TCP-порт управления (по умолчанию 29000).</text:p>
        </text:list-item>
        <text:list-item>
          <text:p text:style-name="List_20_1_Content"> Проверьте, есть ли связь fastDPI → fastPCRF. Если связи внезапно оборвалась, то в лог <text:span text:style-name="Source_20_Text"><text:a xlink:type="simple" xlink:href="https://wiki.vasexperts.ru/doku.php?id=dpi:bras_bng:radius_integration:radius_auth_fastpcrf_setup:fastpcrf_logs" text:style-name="Internet_20_link" text:visited-style-name="Visited_20_Internet_20_Link">fastpcrf_ap0.log</text:a></text:span> пишется сообщение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INFO<text:s text:c="4"/><text:span text:style-name="highlight_br0">]</text:span><text:span text:style-name="highlight_br0">[</text:span><text:span text:style-name="highlight_nu0">2018</text:span><text:span text:style-name="highlight_sy0">/</text:span>06<text:span text:style-name="highlight_sy0">/</text:span>09-<text:span text:style-name="highlight_nu0">19</text:span>:<text:span text:style-name="highlight_nu0">46</text:span>:<text:span text:style-name="highlight_nu0">58</text:span>:<text:span text:style-name="highlight_nu0">603824</text:span><text:span text:style-name="highlight_br0">]</text:span> auth_server::close_socket: client socket <text:span text:style-name="highlight_re2">fd</text:span>=<text:span text:style-name="highlight_nu0">27</text:span> closed</text:p>
          </table:table-cell>
        </table:table-row>
      </table:table>
      <text:list text:style-name="List_20_1" text:continue-numbering="true">
        <text:list-item>
          <text:p text:style-name="FirstListParagraph_Text_20_body">При установке связи логируется такое сообщение: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INFO<text:s text:c="4"/><text:span text:style-name="highlight_br0">]</text:span><text:span text:style-name="highlight_br0">[</text:span><text:span text:style-name="highlight_nu0">2018</text:span><text:span text:style-name="highlight_sy0">/</text:span>06<text:span text:style-name="highlight_sy0">/</text:span>09-<text:span text:style-name="highlight_nu0">19</text:span>:<text:span text:style-name="highlight_nu0">45</text:span>:<text:span text:style-name="highlight_nu0">46</text:span>:<text:span text:style-name="highlight_nu0">843710</text:span><text:span text:style-name="highlight_br0">]</text:span> auth_server::accept: accepted client connection from 127.0.0.1:<text:span text:style-name="highlight_nu0">53498</text:span>, <text:span text:style-name="highlight_re2">fd</text:span>=<text:span text:style-name="highlight_nu0">27</text:span>, <text:span text:style-name="highlight_re2">slot</text:span>=<text:span text:style-name="highlight_nu0">1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Проверьте, есть ли связь c Radius-сервером. О проблемах связи с Radius-сервером говорят следующие сообщения в <text:span text:style-name="Source_20_Text"><text:a xlink:type="simple" xlink:href="https://wiki.vasexperts.ru/doku.php?id=dpi:bras_bng:radius_integration:radius_auth_fastpcrf_setup:fastpcrf_logs" text:style-name="Internet_20_link" text:visited-style-name="Visited_20_Internet_20_Link">fastpcrf_ap2.log</text:a></text:span>: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ERROR<text:s text:c="3"/><text:span text:style-name="highlight_br0">]</text:span><text:span text:style-name="highlight_br0">[</text:span><text:span text:style-name="highlight_nu0">2018</text:span><text:span text:style-name="highlight_sy0">/</text:span>06<text:span text:style-name="highlight_sy0">/</text:span>09-<text:span text:style-name="highlight_nu0">19</text:span>:<text:span text:style-name="highlight_nu0">57</text:span>:<text:span text:style-name="highlight_nu0">44</text:span>:<text:span text:style-name="highlight_nu0">168053</text:span><text:span text:style-name="highlight_br0">]</text:span> rad_auth<text:span text:style-name="highlight_br0">[</text:span><text:span text:style-name="highlight_nu0">0</text:span><text:span text:style-name="highlight_br0">]</text:span>::on_conn_error: <text:span text:style-name="highlight_re2">fd</text:span>=<text:span text:style-name="highlight_nu0">24</text:span>, <text:span text:style-name="highlight_re2">port</text:span>=<text:span text:style-name="highlight_nu0">54189</text:span>: <text:span text:style-name="highlight_re2">errno</text:span>=<text:span text:style-name="highlight_nu0">111</text:span> <text:span text:style-name="highlight_st_h">'Connection refused'</text:span><text:line-break/><text:span text:style-name="highlight_br0">[</text:span>INFO<text:s text:c="4"/><text:span text:style-name="highlight_br0">]</text:span><text:span text:style-name="highlight_br0">[</text:span><text:span text:style-name="highlight_nu0">2018</text:span><text:span text:style-name="highlight_sy0">/</text:span>06<text:span text:style-name="highlight_sy0">/</text:span>09-<text:span text:style-name="highlight_nu0">19</text:span>:<text:span text:style-name="highlight_nu0">57</text:span>:<text:span text:style-name="highlight_nu0">44</text:span>:<text:span text:style-name="highlight_nu0">168062</text:span><text:span text:style-name="highlight_br0">]</text:span> rad_auth<text:span text:style-name="highlight_br0">[</text:span><text:span text:style-name="highlight_nu0">0</text:span><text:span text:style-name="highlight_br0">]</text:span>::close_connection: <text:span text:style-name="highlight_re2">fd</text:span>=<text:span text:style-name="highlight_nu0">24</text:span>, <text:span text:style-name="highlight_re2">port</text:span>=<text:span text:style-name="highlight_nu0">54189</text:span>, <text:span text:style-name="highlight_re2">reqs</text:span>=<text:span text:style-name="highlight_nu0">1</text:span></text:p>
          </table:table-cell>
        </table:table-row>
      </table:table>
      <text:list text:style-name="List_20_1" text:continue-numbering="true">
        <text:list-item>
          <text:p text:style-name="FirstListParagraph_Text_20_body">Также о проблемах могут сигнализировать множество записей о перепосылке запросов на Radius-сервер.<text:line-break/>При установке связи с Радиус-сервером вы увидите в <text:span text:style-name="Source_20_Text">fastpcrf_ap2.log</text:span> подобную запись: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[</text:span>INFO<text:s text:c="4"/><text:span text:style-name="highlight_br0">]</text:span><text:span text:style-name="highlight_br0">[</text:span><text:span text:style-name="highlight_nu0">2018</text:span><text:span text:style-name="highlight_sy0">/</text:span>06<text:span text:style-name="highlight_sy0">/</text:span>09-<text:span text:style-name="highlight_nu0">20</text:span>:01:<text:span text:style-name="highlight_nu0">44</text:span>:<text:span text:style-name="highlight_nu0">190499</text:span><text:span text:style-name="highlight_br0">]</text:span> rad_auth<text:span text:style-name="highlight_br0">[</text:span><text:span text:style-name="highlight_nu0">0</text:span><text:span text:style-name="highlight_br0">]</text:span>::init_connection: new connection to X.X.X.X<text:span text:style-name="highlight_sy0">%</text:span>eth0:<text:span text:style-name="highlight_nu0">1812</text:span>, <text:span text:style-name="highlight_re2">fd</text:span>=<text:span text:style-name="highlight_nu0">18</text:span>, <text:span text:style-name="highlight_re2">port</text:span>=<text:span text:style-name="highlight_nu0">40510</text:span>, connection <text:span text:style-name="highlight_re2">count</text:span>=<text:span text:style-name="highlight_nu0">1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Проверьте свой Radius-сервер: доходят ли до него запросы от fastPCRF (возможная причина - закрыт firewall на UDP-порты Radius), правильно ли указан Radius-секрет</text:p>
        </text:list-item>
        <text:list-item>
          <text:p text:style-name="List_20_1_Content"> <text:span text:style-name="Source_20_Text">radius_unknown_user</text:span> (<text:span text:style-name="Source_20_Text">unknown_user</text:span>) — строка, логин пользователя, если настоящий логин неизвестен fastDPI. Значение по умолчанию: <text:span text:style-name="Source_20_Text">VasExperts.FastDPI.unknownUser</text:span>. Это значение атрибута <text:span text:style-name="Source_20_Text">User-Name</text:span> запроса <text:span text:style-name="Source_20_Text">Access-Request</text:span>, если <text:span text:style-name="Source_20_Text">radius_user_name_ip=0</text:span> и логин пользователя неизвестен. Предполагается, что Radius-сервер в ответе <text:span text:style-name="Source_20_Text">Access-Accept</text:span> сообщит истинный логин пользователя, определенный по его IP-адресу, взятому из атрибута <text:span text:style-name="Source_20_Text">Framed-IP-Address</text:span> и вышлет <text:span text:style-name="Source_20_Text">VasExperts.FastDPI.unknownUser</text:span>, в Wiresharke вижу <text:span text:style-name="Source_20_Text">User-Name = ip</text:span>, в логах: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[</text:span>TRACE<text:s text:c="3"/><text:span text:style-name="highlight_br0">]</text:span><text:span text:style-name="highlight_br0">[</text:span><text:span text:style-name="highlight_nu0">2018</text:span><text:span text:style-name="highlight_sy0">/</text:span>07<text:span text:style-name="highlight_sy0">/</text:span>04-<text:span text:style-name="highlight_nu0">15</text:span>:<text:span text:style-name="highlight_nu0">10</text:span>:<text:span text:style-name="highlight_nu0">34</text:span>:011126<text:span text:style-name="highlight_br0">]</text:span> auth_server::process: auth request: user <text:span text:style-name="highlight_re2">IP</text:span>=10.12.0.146, <text:span text:style-name="highlight_re2">login</text:span>=<text:span text:style-name="highlight_st_h">'&lt;n/a&gt;'</text:span>, vlan-count=<text:span text:style-name="highlight_nu0">0</text:span></text:p>
          </table:table-cell>
        </table:table-row>
      </table:table>
      <text:list text:style-name="List_20_1" text:continue-numbering="true">
        <text:list-item/>
      </text:list>
      <text:p text:style-name="Text_20_body"><text:span text:style-name="Source_20_Text">radius_user_name_auth</text:span><text:a xlink:type="simple" xlink:href="https://wiki.vasexperts.ru/doku.php?id=dpi:bras_bng:radius_integration:radius_auth_server_integration" text:style-name="Internet_20_link" text:visited-style-name="Visited_20_Internet_20_Link">Интеграция с Radius-сервером</text:a><text:line-break/><text:span text:style-name="Source_20_Text">IP</text:span><text:span text:style-name="Source_20_Text">User-Name</text:span><text:span text:style-name="Source_20_Text">radius_user_name_auth=login</text:span><text:span text:style-name="Source_20_Text">VasExperts.FastDPI.unknownUser</text:span><text:span text:style-name="Source_20_Text">fastpcrf.conf</text:span></text:p>
      <text:p text:style-name="Text_20_body"><text:a xlink:type="simple" xlink:href="https://wiki.vasexperts.ru/doku.php?id=dpi:dpi_options:opt_capture:capt_mgmt#управление_именованным_профилем_5_услуга" text:style-name="Internet_20_link" text:visited-style-name="Visited_20_Internet_20_Link">5 услугу на абонент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18:03</meta:creation-date>
    <dc:creator>Generated</dc:creator>
    <dc:date>2026-07-15T00::18:03</dc:date>
    <dc:language>en-US</dc:language>
    <meta:editing-cycles>1</meta:editing-cycles>
    <meta:editing-duration>PT0S</meta:editing-duration>
    <dc:title>dpi:faq:bras_bng</dc:title>
  </office:meta>
</office:document-meta>
</file>