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tech_support:start"/><text:bookmark-start text:name="__RefHeading___техническая_поддержка_1"/><text:bookmark-start text:name="техническая_поддержка"/>Техническая поддержка<text:bookmark-end text:name="__RefHeading___техническая_поддержка_1"/><text:bookmark-end text:name="техническая_поддержка"/></text:h>
      <text:p text:style-name="Text_20_body">Предпочтительный способ обращения в техническую поддержку - e-mail <text:span text:style-name="Strong_20_Emphasis">sd@vas.expert</text:span><text:line-break/>
Телефон технической поддержки: <text:span text:style-name="Strong_20_Emphasis">8-800-777-00-14</text:span><text:line-break/>
Санкт-Петербург: <text:span text:style-name="Strong_20_Emphasis">+7 (812) 313-88-54</text:span> <text:line-break/>
Москва: <text:span text:style-name="Strong_20_Emphasis">+7 (495) 748-05-77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41:19</meta:creation-date>
    <dc:creator>Generated</dc:creator>
    <dc:date>2026-07-14T16::41:19</dc:date>
    <dc:language>en-US</dc:language>
    <meta:editing-cycles>1</meta:editing-cycles>
    <meta:editing-duration>PT0S</meta:editing-duration>
    <dc:title>dpi:epdg:tech_support:start</dc:title>
  </office:meta>
</office:document-meta>
</file>