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"/><text:bookmark-start text:name="__RefHeading___мониторинг_epdg_1"/><text:bookmark-start text:name="мониторинг_epdg"/>Мониторинг ePDG<text:bookmark-end text:name="__RefHeading___мониторинг_epdg_1"/><text:bookmark-end text:name="мониторинг_epdg"/></text:h>
      <text:h text:style-name="Heading_20_2" text:outline-level="2"><text:bookmark-start text:name="__RefHeading___комплексная_система_мониторинга_шлюза_vowifi_epdg_2"/><text:bookmark-start text:name="комплексная_система_мониторинга_шлюза_vowifi_epdg"/>Комплексная система мониторинга шлюза VoWiFi (ePDG)<text:bookmark-end text:name="__RefHeading___комплексная_система_мониторинга_шлюза_vowifi_epdg_2"/><text:bookmark-end text:name="комплексная_система_мониторинга_шлюза_vowifi_epdg"/></text:h>
      <text:h text:style-name="Heading_20_2" text:outline-level="2"><text:bookmark-start text:name="__RefHeading___обзор_решения_3"/><text:bookmark-start text:name="обзор_решения"/>1. Обзор решения<text:bookmark-end text:name="__RefHeading___обзор_решения_3"/><text:bookmark-end text:name="обзор_решения"/></text:h>
      <text:p text:style-name="Text_20_body">Система мониторинга VAS Experts ePDG Monitoring обеспечивает полный операционный контроль компонента <text:span text:style-name="Strong_20_Emphasis">fast-epdg</text:span> — шлюза VoWiFi (Voice over WiFi), работающего согласно 3GPP TS 29.273 и TS 24.302. Шлюз обеспечивает защищённую передачу голосового и пакетного трафика через недоверенные каналы Wi-Fi с IPSec/IKEv2 туннелированием и интеграцию с EPC-ядром через интерфейсы SWu, SWm, SWx, S2b, S6b.</text:p>
      <text:p text:style-name="Text_20_body">Решение предоставляет единую платформу мониторинга для оперативных служб мобильного оператора — от уровня IPSec SA (L3 security) до KPI абонентского опыта VoWiFi.</text:p>
      <text:h text:style-name="Heading_20_3" text:outline-level="3"><text:bookmark-start text:name="__RefHeading___ключевые_преимущества_4"/><text:bookmark-start text:name="ключевые_преимущества"/>Ключевые преимущества<text:bookmark-end text:name="__RefHeading___ключевые_преимущества_4"/><text:bookmark-end text:name="ключевые_преимущества"/></text:h>
      <text:list text:style-name="List_20_1" text:continue-numbering="false">
        <text:list-item>
          <text:p text:style-name="List_20_1_Content_First"> <text:span text:style-name="Strong_20_Emphasis">Мониторинг в реальном времени</text:span> — обновление метрик каждые 10-15 секунд, непосредственное отображение состояния IKE SA / Child SA и GTP-туннелей в NOC-дашбордах без отложенной агрегации (здесь и далее NOC — Network Operation Center, центр управления сетью).</text:p>
        </text:list-item>
        <text:list-item>
          <text:p text:style-name="List_20_1_Content"> <text:span text:style-name="Strong_20_Emphasis">Проактивное обнаружение аномалий</text:span> — 20+ алармов с автоматической эскалацией по важности. Недоступность PGW/AAA, рост задержек IKEv2, рост ошибок EAP-AKA' — детектируются до того, как абоненты заметят проблемы со звонками.</text:p>
        </text:list-item>
        <text:list-item>
          <text:p text:style-name="List_20_1_Content"> <text:span text:style-name="Strong_20_Emphasis">Открытые интерфейсы интеграции</text:span> — Prometheus, SNMP v2c, Alertmanager webhooks, поддержка Grafana. Интеграция в существующую NMS/OSS инфраструктуру без привязки к вендору.</text:p>
        </text:list-item>
        <text:list-item>
          <text:p text:style-name="List_20_1_Content"> <text:span text:style-name="Strong_20_Emphasis">Минимальные внешние зависимости на уровне плагинов</text:span> — встроенный <text:span text:style-name="Source_20_Text">/metrics</text:span> endpoint в fast-epdg, без Java, без JMX, без внешних агентов.</text:p>
        </text:list-item>
        <text:list-item>
          <text:p text:style-name="List_20_1_Content_Last"> <text:span text:style-name="Strong_20_Emphasis">Покрытие всего стека SWu → S2b</text:span> — IKEv2 (SWu), Diameter SWm/SWx/S6b, GTPv2-C (S2b) и GTP-U data plane — в одном месте. 33 метрики суммарно, покрывают control plane и data plane.</text:p>
        </text:list-item>
      </text:list>
      <text:h text:style-name="Heading_20_3" text:outline-level="3"><text:bookmark-start text:name="__RefHeading___четырёхуровневая_архитектура_мониторинга_5"/><text:bookmark-start text:name="четырёхуровневая_архитектура_мониторинга"/>Четырёхуровневая архитектура мониторинга<text:bookmark-end text:name="__RefHeading___четырёхуровневая_архитектура_мониторинга_5"/><text:bookmark-end text:name="четырёхуровневая_архитектура_мониторинг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Уровень                           </text:p>
          </table:table-cell>
          <table:table-cell office:value-type="string" table:style-name="tableheader">
            <text:p text:style-name="Table_20_Heading"> Компонент                                   </text:p>
          </table:table-cell>
          <table:table-cell office:value-type="string" table:style-name="tableheader">
            <text:p text:style-name="Table_20_Heading"> Технология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Сбор</text:span> (Collection)             </text:p>
          </table:table-cell>
          <table:table-cell office:value-type="string" table:style-name="tablecell">
            <text:p text:style-name="tablealignleft"> Встроенный <text:span text:style-name="Source_20_Text">/metrics</text:span> endpoint fast-epdg  </text:p>
          </table:table-cell>
          <table:table-cell office:value-type="string" table:style-name="tablecell">
            <text:p text:style-name="tablealignleft"> Текстовый формат Prometheus поверх HTTP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Хранение</text:span> (Storage)            </text:p>
          </table:table-cell>
          <table:table-cell office:value-type="string" table:style-name="tablecell">
            <text:p text:style-name="tablealignleft"> Prometheus TSDB                             </text:p>
          </table:table-cell>
          <table:table-cell office:value-type="string" table:style-name="tablecell">
            <text:p text:style-name="tablealignleft"> Локальное хранение, 15-дневное хранение по умолчанию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изуализация</text:span> (Visualization)  </text:p>
          </table:table-cell>
          <table:table-cell office:value-type="string" table:style-name="tablecell">
            <text:p text:style-name="tablealignleft"> Grafana + поддержка JSON                    </text:p>
          </table:table-cell>
          <table:table-cell office:value-type="string" table:style-name="tablecell">
            <text:p text:style-name="tablealignleft"> Автозагрузка 4 дашбордов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Сигнализация</text:span> (Alerting)      </text:p>
          </table:table-cell>
          <table:table-cell office:value-type="string" table:style-name="tablecell">
            <text:p text:style-name="tablealignleft"> Alertmanager + SNMP Trap Sender             </text:p>
          </table:table-cell>
          <table:table-cell office:value-type="string" table:style-name="tablecell">
            <text:p text:style-name="tablealignleft"> PromQL rules → webhook → SNMP v2c trap                </text:p>
          </table:table-cell>
        </table:table-row>
      </table:table>
      <text:h text:style-name="Heading_20_3" text:outline-level="3"><text:bookmark-start text:name="__RefHeading___количественный_обзор_по_категориям_6"/><text:bookmark-start text:name="количественный_обзор_по_категориям"/>Количественный обзор по категориям<text:bookmark-end text:name="__RefHeading___количественный_обзор_по_категориям_6"/><text:bookmark-end text:name="количественный_обзор_по_категориям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тегория </text:p>
          </table:table-cell>
          <table:table-cell office:value-type="string" table:style-name="tableheader">
            <text:p text:style-name="Table_20_Heading"> Кол-во метрик </text:p>
          </table:table-cell>
          <table:table-cell office:value-type="string" table:style-name="tableheader">
            <text:p text:style-name="Table_20_Heading"> Интервал опроса </text:p>
          </table:table-cell>
          <table:table-cell office:value-type="string" table:style-name="tableheader">
            <text:p text:style-name="Table_20_Heading"> Ключевые показател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</text:span>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татус конфигурации, счётчик relo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work</text:span>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татус соединений с узлами (PGW/AAA/HS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 (SWu)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ообщения по типам (IKE_SA_INIT, IKE_AUTH, CREATE_CHILD_SA), диаграмма задержки, ошибк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v2-C (S2b)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ообщения (Create/Modify/Delete Session), задержки, ошибки, ретрансляци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-U data plane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Packets/bytes, ошибки туннелировани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meter (SWm/SWx/S6b)</text:span>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ообщения по command code (DER/DEA, MAR/MAA, AAR/AAA), задержки, ошибки, watchdog, статус соединени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 KPI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Процент успешных попыток, гистограмма продолжительности, доступность сервиса, время безотказной работы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 State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IKE SA, Child SA, GTP-сессии, всего пользователей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plication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Количество потоков, память, лог-сообщения по уровням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Утилизация CPU, память, утилизация памяти, открытые F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Итого</text:span> </text:p>
          </table:table-cell>
          <table:table-cell office:value-type="string" table:style-name="tablecell">
            <text:p text:style-name="tablealignleft"> <text:span text:style-name="Strong_20_Emphasis">33 метрики</text:span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категории_алармов_7"/><text:bookmark-start text:name="категории_алармов"/>Категории алармов<text:bookmark-end text:name="__RefHeading___категории_алармов_7"/><text:bookmark-end text:name="категории_алармов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ритичность   </text:p>
          </table:table-cell>
          <table:table-cell office:value-type="string" table:style-name="tableheader">
            <text:p text:style-name="Table_20_Heading"> Алармы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</text:p>
          </table:table-cell>
          <table:table-cell office:value-type="string" table:style-name="tableheader">
            <text:p text:style-name="Table_20_Heading"> Реакция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itical</text:span>  </text:p>
          </table:table-cell>
          <table:table-cell office:value-type="string" table:style-name="tablecell">
            <text:p text:style-name="tablealignleft"> <text:span text:style-name="Source_20_Text">ePDG_Service_Down</text:span>, <text:span text:style-name="Source_20_Text">ePDG_High_Attach_Failure_Rate</text:span>, <text:span text:style-name="Source_20_Text">ePDG_PGW_Unreachable</text:span>, <text:span text:style-name="Source_20_Text">ePDG_AAA_Unreachable</text:span>, <text:span text:style-name="Source_20_Text">ePDG_Diameter_Watchdog_Timeout</text:span>                                                                                  </text:p>
          </table:table-cell>
          <table:table-cell office:value-type="string" table:style-name="tablecell">
            <text:p text:style-name="tablealignleft"> Компонент недоступен, массовый отказ соединений, узлы недоступны  </text:p>
          </table:table-cell>
          <table:table-cell office:value-type="string" table:style-name="tablecell">
            <text:p text:style-name="tablealignleft"> Немедленная эскалация: Email + SNMP Trap + Webhook. Повтор раз в 1 час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rning</text:span>   </text:p>
          </table:table-cell>
          <table:table-cell office:value-type="string" table:style-name="tablecell">
            <text:p text:style-name="tablealignleft"> <text:span text:style-name="Source_20_Text">ePDG_High_IKEv2_Latency</text:span>, <text:span text:style-name="Source_20_Text">ePDG_High_GTP_Latency</text:span>, <text:span text:style-name="Source_20_Text">ePDG_High_IKEv2_Error_Rate</text:span>, <text:span text:style-name="Source_20_Text">ePDG_High_GTP_Error_Rate</text:span>, <text:span text:style-name="Source_20_Text">ePDG_High_Memory_Usage</text:span>, <text:span text:style-name="Source_20_Text">ePDG_High_CPU_Usage</text:span>, <text:span text:style-name="Source_20_Text">ePDG_Low_Disk_Space</text:span>, <text:span text:style-name="Source_20_Text">ePDG_High_Error_Log_Rate</text:span>  </text:p>
          </table:table-cell>
          <table:table-cell office:value-type="string" table:style-name="tablecell">
            <text:p text:style-name="tablealignleft"> Деградация производительности, аномалии ресурсов                  </text:p>
          </table:table-cell>
          <table:table-cell office:value-type="string" table:style-name="tablecell">
            <text:p text:style-name="tablealignleft"> Email. Повтор раз в 4 часа. Подавляется при наличии Critical на том же компоненте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7::32:13</meta:creation-date>
    <dc:creator>Generated</dc:creator>
    <dc:date>2026-06-14T07::32:13</dc:date>
    <dc:language>en-US</dc:language>
    <meta:editing-cycles>1</meta:editing-cycles>
    <meta:editing-duration>PT0S</meta:editing-duration>
    <dc:title>dpi:epdg:monitoring</dc:title>
  </office:meta>
</office:document-meta>
</file>