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visualization"/><text:bookmark-start text:name="__RefHeading___визуализация_и_операционные_дашборды_1"/><text:bookmark-start text:name="визуализация_и_операционные_дашборды"/>Визуализация и операционные дашборды<text:bookmark-end text:name="__RefHeading___визуализация_и_операционные_дашборды_1"/><text:bookmark-end text:name="визуализация_и_операционные_дашборды"/></text:h>
      <text:h text:style-name="Heading_20_2" text:outline-level="2"><text:bookmark-start text:name="__RefHeading___состав_дашбордов_2"/><text:bookmark-start text:name="состав_дашбордов"/>Состав дашбордов<text:bookmark-end text:name="__RefHeading___состав_дашбордов_2"/><text:bookmark-end text:name="состав_дашбордов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ашборд </text:p>
          </table:table-cell>
          <table:table-cell office:value-type="string" table:style-name="tableheader">
            <text:p text:style-name="Table_20_Heading"> Панели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PDG Overview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Доступность сервиса, коэффициент успешного подключения, количество активных сеансов, состояние SWu/SWm/S2b, пропускная способность по интерфейсам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Details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Сообщения в секунду по типам, гистограмма продолжительности запросов, задержка в 95-м процентиле, ошибки по типам, жизненный цикл IKE 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 Details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ообщения GTPv2-C по PGW, повторные передачи, ошибки по коду причины, GTP-U (восходящий/нисходящий канал), несущ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Details</text:span>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Количество сообщений по приложениям (SWm/SWx/S6b), продолжительность запросов, состояние сторожевого таймера, распределение кодов результатов, хронология состояний соединений </text:p>
          </table:table-cell>
        </table:table-row>
      </table:table>
      <text:h text:style-name="Heading_20_2" text:outline-level="2"><text:bookmark-start text:name="__RefHeading___дизайн_для_центра_управления_сетью_noc_3"/><text:bookmark-start text:name="дизайн_для_центра_управления_сетью_noc"/>Дизайн для Центра управления сетью (NOC)<text:bookmark-end text:name="__RefHeading___дизайн_для_центра_управления_сетью_noc_3"/><text:bookmark-end text:name="дизайн_для_центра_управления_сетью_noc"/></text:h>
      <text:list text:style-name="List_20_1" text:continue-numbering="false">
        <text:list-item>
          <text:p text:style-name="List_20_1_Content_First"> <text:span text:style-name="Strong_20_Emphasis">Автообновление</text:span>: 15-секундный период обновления</text:p>
        </text:list-item>
        <text:list-item>
          <text:p text:style-name="List_20_1_Content"> <text:span text:style-name="Strong_20_Emphasis">Адаптивная цветовая схема</text:span>: зелёный → жёлтый → красный по пороговым значениям</text:p>
        </text:list-item>
        <text:list-item>
          <text:p text:style-name="List_20_1_Content"> <text:span text:style-name="Strong_20_Emphasis">Drill-down</text:span>: от Overview к детализации до компонента</text:p>
        </text:list-item>
        <text:list-item>
          <text:p text:style-name="List_20_1_Content"> <text:span text:style-name="Strong_20_Emphasis">Time-range selector</text:span>: от 5 минут до 30 дней истории</text:p>
        </text:list-item>
        <text:list-item>
          <text:p text:style-name="List_20_1_Content_Last"> <text:span text:style-name="Strong_20_Emphasis">JSON provisioning</text:span>: дашборды разворачиваются автоматичес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7::24:58</meta:creation-date>
    <dc:creator>Generated</dc:creator>
    <dc:date>2026-06-21T17::24:58</dc:date>
    <dc:language>en-US</dc:language>
    <meta:editing-cycles>1</meta:editing-cycles>
    <meta:editing-duration>PT0S</meta:editing-duration>
    <dc:title>dpi:epdg:monitoring:visualization</dc:title>
  </office:meta>
</office:document-meta>
</file>