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metrics_list"/><text:bookmark-start text:name="__RefHeading___перечень_метрик_1"/><text:bookmark-start text:name="перечень_метрик"/>Перечень метрик<text:bookmark-end text:name="__RefHeading___перечень_метрик_1"/><text:bookmark-end text:name="перечень_метрик"/></text:h>
      <text:p text:style-name="Text_20_body">Все метрики экспортируются через единый <text:span text:style-name="Source_20_Text">/metrics</text:span> endpoint в текстовом формате Prometheus. Именование следует правилам Prometheus: <text:span text:style-name="Source_20_Text">epdg_&lt;группа&gt;_&lt;имя&gt;[_unit]</text:span>, тип Counter имеет суффикс <text:span text:style-name="Source_20_Text">_total</text:span>, Histogram — суффикс <text:span text:style-name="Source_20_Text">_seconds</text:span> / <text:span text:style-name="Source_20_Text">_bytes</text:span>.</text:p>
      <text:h text:style-name="Heading_20_2" text:outline-level="2"><text:bookmark-start text:name="__RefHeading___config_2_2"/><text:bookmark-start text:name="config_2"/>1. Config (2)<text:bookmark-end text:name="__RefHeading___config_2_2"/><text:bookmark-end text:name="config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config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Статус конфигурации компонента (0=error, 1=ok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config_reload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Счётчик конфигурационных загрузок (success/failure) </text:p>
          </table:table-cell>
        </table:table-row>
      </table:table>
      <text:h text:style-name="Heading_20_2" text:outline-level="2"><text:bookmark-start text:name="__RefHeading___network_1_3"/><text:bookmark-start text:name="network_1"/>2. Network (1)<text:bookmark-end text:name="__RefHeading___network_1_3"/><text:bookmark-end text:name="network_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network_connection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Статус TCP/UDP-соединения к узлу (0=down, 1=up) — применяется к PGW (S2b), AAA (SWm), HSS (SWx) </text:p>
          </table:table-cell>
        </table:table-row>
      </table:table>
      <text:h text:style-name="Heading_20_2" text:outline-level="2"><text:bookmark-start text:name="__RefHeading___ikev2_swu_3_4"/><text:bookmark-start text:name="ikev2_swu_3"/>3. IKEv2 SWu (3)<text:bookmark-end text:name="__RefHeading___ikev2_swu_3_4"/><text:bookmark-end text:name="ikev2_swu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ikev2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Счётчик IKEv2 сообщений (IKE_SA_INIT / IKE_AUTH / CREATE_CHILD_SA / INFORMATIONAL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ikev2_request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Распределение времени ответа на запросы IKEv2 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ikev2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IKEv2 ошибки (NO_PROPOSAL_CHOSEN, AUTHENTICATION_FAILED, INVALID_SYNTAX и т.д.) </text:p>
          </table:table-cell>
        </table:table-row>
      </table:table>
      <text:h text:style-name="Heading_20_2" text:outline-level="2"><text:bookmark-start text:name="__RefHeading___gtpv2-c_s2b_4_5"/><text:bookmark-start text:name="gtpv2-c_s2b_4"/>4. GTPv2-C S2b (4)<text:bookmark-end text:name="__RefHeading___gtpv2-c_s2b_4_5"/><text:bookmark-end text:name="gtpv2-c_s2b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                     </text:p>
          </table:table-cell>
          <table:table-cell office:value-type="string" table:style-name="tableheader">
            <text:p text:style-name="Table_20_Heading"> Тип        </text:p>
          </table:table-cell>
          <table:table-cell office:value-type="string" table:style-name="tableheader">
            <text:p text:style-name="Table_20_Heading"> Назначение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messages_total</text:span>            </text:p>
          </table:table-cell>
          <table:table-cell office:value-type="string" table:style-name="tablecell">
            <text:p text:style-name="tablealignleft"> Counter    </text:p>
          </table:table-cell>
          <table:table-cell office:value-type="string" table:style-name="tablecell">
            <text:p text:style-name="tablealignleft"> Сообщения GTPv2-C (Create/Modify/Delete Session, Echo) 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request_duration_seconds</text:span>  </text:p>
          </table:table-cell>
          <table:table-cell office:value-type="string" table:style-name="tablecell">
            <text:p text:style-name="tablealignleft"> Histogram  </text:p>
          </table:table-cell>
          <table:table-cell office:value-type="string" table:style-name="tablecell">
            <text:p text:style-name="tablealignleft"> Время ожидания запрос → ответ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errors_total</text:span>              </text:p>
          </table:table-cell>
          <table:table-cell office:value-type="string" table:style-name="tablecell">
            <text:p text:style-name="tablealignleft"> Counter    </text:p>
          </table:table-cell>
          <table:table-cell office:value-type="string" table:style-name="tablecell">
            <text:p text:style-name="tablealignleft"> GTP-C ошибки по Cause Code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retransmissions_total</text:span>     </text:p>
          </table:table-cell>
          <table:table-cell office:value-type="string" table:style-name="tablecell">
            <text:p text:style-name="tablealignleft"> Counter    </text:p>
          </table:table-cell>
          <table:table-cell office:value-type="string" table:style-name="tablecell">
            <text:p text:style-name="tablealignleft"> Перенаправление GTP-C запросов                          </text:p>
          </table:table-cell>
        </table:table-row>
      </table:table>
      <text:h text:style-name="Heading_20_2" text:outline-level="2"><text:bookmark-start text:name="__RefHeading___gtp-u_data_plane_3_6"/><text:bookmark-start text:name="gtp-u_data_plane_3"/>5. GTP-U data plane (3)<text:bookmark-end text:name="__RefHeading___gtp-u_data_plane_3_6"/><text:bookmark-end text:name="gtp-u_data_plane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u_packet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Пакеты через GTP-U туннель (uplink/downlink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u_byt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Байты через GTP-U туннель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u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Ошибки туннелирования (TEID mismatch, decap fail) </text:p>
          </table:table-cell>
        </table:table-row>
      </table:table>
      <text:h text:style-name="Heading_20_2" text:outline-level="2"><text:bookmark-start text:name="__RefHeading___diameter_swm_swx_s6b_5_7"/><text:bookmark-start text:name="diameter_swm_swx_s6b_5"/>6. Diameter SWm/SWx/S6b (5)<text:bookmark-end text:name="__RefHeading___diameter_swm_swx_s6b_5_7"/><text:bookmark-end text:name="diameter_swm_swx_s6b_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DER/DEA (SWm), MAR/MAA (SWx), AAR/AAA (S6b), STR/STA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request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Время ожидания запрос → ответ по Diameter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Ошибки по Experimental-Result-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watchdog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Статус DWR/DWA watchdog до узла (0=timeout, 1=ok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connection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Статус соединения по Diameter до узла (0=disconnected, 1=connected) </text:p>
          </table:table-cell>
        </table:table-row>
      </table:table>
      <text:h text:style-name="Heading_20_2" text:outline-level="2"><text:bookmark-start text:name="__RefHeading___service_kpi_4_8"/><text:bookmark-start text:name="service_kpi_4"/>7. Service KPI (4)<text:bookmark-end text:name="__RefHeading___service_kpi_4_8"/><text:bookmark-end text:name="service_kpi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attach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Попытки соединения (success/failure) по APN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attach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Длительность соединения (IKE_SA_INIT → session ready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availability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Флаг доступности (0=down, 1=up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uptime_second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Время доступности сервиса </text:p>
          </table:table-cell>
        </table:table-row>
      </table:table>
      <text:h text:style-name="Heading_20_2" text:outline-level="2"><text:bookmark-start text:name="__RefHeading___session_state_4_9"/><text:bookmark-start text:name="session_state_4"/>8. Session State (4)<text:bookmark-end text:name="__RefHeading___session_state_4_9"/><text:bookmark-end text:name="session_state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ike_sa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Активные IKE SA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child_sa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Активные Child SA (IPSec tunnels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gtp_sessions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Активные GTP-C сессии на S2b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subscribers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Уникальные абоненты (подключённые UE) </text:p>
          </table:table-cell>
        </table:table-row>
      </table:table>
      <text:h text:style-name="Heading_20_2" text:outline-level="2"><text:bookmark-start text:name="__RefHeading___application_3_10"/><text:bookmark-start text:name="application_3"/>9. Application (3)<text:bookmark-end text:name="__RefHeading___application_3_10"/><text:bookmark-end text:name="application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app_threads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Общее число рабочих потоков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app_memory_byte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Память процесса по типам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app_log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Лог-сообщения по уровням (debug/info/warn/error/fatal) </text:p>
          </table:table-cell>
        </table:table-row>
      </table:table>
      <text:h text:style-name="Heading_20_2" text:outline-level="2"><text:bookmark-start text:name="__RefHeading___system_4_11"/><text:bookmark-start text:name="system_4"/>10. System (4)<text:bookmark-end text:name="__RefHeading___system_4_11"/><text:bookmark-end text:name="system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cpu_usage_percent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Загрузка CPU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memory_byte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Системная память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disk_byte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Дисковое пространство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open_fd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Открытые описания файлов </text:p>
          </table:table-cell>
        </table:table-row>
      </table:table>
      <text:h text:style-name="Heading_20_2" text:outline-level="2"><text:bookmark-start text:name="__RefHeading___типы_метрик_напоминание_12"/><text:bookmark-start text:name="типы_метрик_напоминание"/>Типы метрик (напоминание)<text:bookmark-end text:name="__RefHeading___типы_метрик_напоминание_12"/><text:bookmark-end text:name="типы_метрик_напоминание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unter</text:span> </text:p>
          </table:table-cell>
          <table:table-cell office:value-type="string" table:style-name="tablecell">
            <text:p text:style-name="tablealignleft"> Монотонно растущий счётчик (сообщения, ошибки, перезагрузки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auge</text:span> </text:p>
          </table:table-cell>
          <table:table-cell office:value-type="string" table:style-name="tablecell">
            <text:p text:style-name="tablealignleft"> Текущее значение (активные сессии, память, статус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stogram</text:span> </text:p>
          </table:table-cell>
          <table:table-cell office:value-type="string" table:style-name="tablecell">
            <text:p text:style-name="tablealignleft"> Распределение значений с автоматическими срезами по интервалам (длительность, время жизни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6::02:03</meta:creation-date>
    <dc:creator>Generated</dc:creator>
    <dc:date>2026-06-21T16::02:03</dc:date>
    <dc:language>en-US</dc:language>
    <meta:editing-cycles>1</meta:editing-cycles>
    <meta:editing-duration>PT0S</meta:editing-duration>
    <dc:title>dpi:epdg:monitoring:metrics_list</dc:title>
  </office:meta>
</office:document-meta>
</file>