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metric_exporter_configuration"/><text:bookmark-start text:name="__RefHeading___конфигурация_экспортёра_метрик_1"/><text:bookmark-start text:name="конфигурация_экспортёра_метрик"/>Конфигурация экспортёра метрик<text:bookmark-end text:name="__RefHeading___конфигурация_экспортёра_метрик_1"/><text:bookmark-end text:name="конфигурация_экспортёра_метрик"/></text:h>
      <text:p text:style-name="Text_20_body">Секция <text:span text:style-name="Source_20_Text">monitoring</text:span> в <text:span text:style-name="Source_20_Text">fast-epdg.conf</text:span>:</text:p>
      <text:p text:style-name="Preformatted_20_Text">monitoring {<text:line-break/><text:s text:c="4"/>enabled = yes<text:line-break/><text:s text:c="4"/>listen_port = 9817<text:line-break/><text:s text:c="4"/>listen_address = 0.0.0.0<text:line-break/><text:s text:c="4"/>update_interval = 10<text:line-break/><text:s text:c="4"/>metrics {<text:line-break/><text:s text:c="8"/>ikev2 = yes<text:line-break/><text:s text:c="8"/>gtp = yes<text:line-break/><text:s text:c="8"/>diameter = yes<text:line-break/><text:s text:c="8"/>service = yes<text:line-break/><text:s text:c="8"/>session = yes<text:line-break/><text:s text:c="8"/>app = yes<text:line-break/><text:s text:c="8"/>system = yes<text:line-break/><text:s text:c="4"/>}<text:line-break/>}</text:p>
      <text:p text:style-name="Text_20_body">Каждая группа метрик может быть независимо включена/выключена без перекомпи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56:51</meta:creation-date>
    <dc:creator>Generated</dc:creator>
    <dc:date>2026-06-21T15::56:51</dc:date>
    <dc:language>en-US</dc:language>
    <meta:editing-cycles>1</meta:editing-cycles>
    <meta:editing-duration>PT0S</meta:editing-duration>
    <dc:title>dpi:epdg:monitoring:metric_exporter_configuration</dc:title>
  </office:meta>
</office:document-meta>
</file>