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monitoring:metric_coverage"/><text:bookmark-start text:name="__RefHeading___покрытие_метрик_по_уровням_osi_1"/><text:bookmark-start text:name="покрытие_метрик_по_уровням_osi"/>Покрытие метрик по уровням OSI<text:bookmark-end text:name="__RefHeading___покрытие_метрик_по_уровням_osi_1"/><text:bookmark-end text:name="покрытие_метрик_по_уровням_osi"/></text:h>
      <text:h text:style-name="Heading_20_2" text:outline-level="2"><text:bookmark-start text:name="__RefHeading___детализация_метрик_по_уровням_2"/><text:bookmark-start text:name="детализация_метрик_по_уровням"/>Детализация метрик по уровням<text:bookmark-end text:name="__RefHeading___детализация_метрик_по_уровням_2"/><text:bookmark-end text:name="детализация_метрик_по_уровням"/></text:h>
      <text:p text:style-name="Text_20_body">Модель OSI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Уровень                         </text:p>
          </table:table-cell>
          <table:table-cell office:value-type="string" table:style-name="tableheader">
            <text:p text:style-name="Table_20_Heading"> Метрики  </text:p>
          </table:table-cell>
          <table:table-cell office:value-type="string" table:style-name="tableheader">
            <text:p text:style-name="Table_20_Heading"> Примеры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1/L2 Physical / Data Link</text:span>  </text:p>
          </table:table-cell>
          <table:table-cell office:value-type="string" table:style-name="tablecell">
            <text:p text:style-name="tablealignleft"> —        </text:p>
          </table:table-cell>
          <table:table-cell office:value-type="string" table:style-name="tablecell">
            <text:p text:style-name="tablealignleft"> Покрывается отдельным node_exporter / аналогом на уровне ОС (не входит в перечень метрик ePDG)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3 Network / IPSec tunnels</text:span>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<text:span text:style-name="Source_20_Text">epdg_gtpu_packets_total</text:span>, <text:span text:style-name="Source_20_Text">epdg_gtpu_bytes_total</text:span>, <text:span text:style-name="Source_20_Text">epdg_gtpu_errors_total</text:span> — GTP-U data plane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4 Transport</text:span>                </text:p>
          </table:table-cell>
          <table:table-cell office:value-type="string" table:style-name="tablecell">
            <text:p text:style-name="tablealignleft"> 1        </text:p>
          </table:table-cell>
          <table:table-cell office:value-type="string" table:style-name="tablecell">
            <text:p text:style-name="tablealignleft"> <text:span text:style-name="Source_20_Text">epdg_network_connection_status</text:span> — TCP к узлам (PGW/AAA/HSS)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5 Session</text:span>                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<text:span text:style-name="Source_20_Text">epdg_session_ike_sa_total</text:span>, <text:span text:style-name="Source_20_Text">epdg_session_child_sa_total</text:span>, <text:span text:style-name="Source_20_Text">epdg_session_gtp_sessions_total</text:span>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6 Presentation/Security</text:span>  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<text:span text:style-name="Source_20_Text">epdg_ikev2_messages_total</text:span>, <text:span text:style-name="Source_20_Text">epdg_ikev2_request_duration_seconds</text:span>, <text:span text:style-name="Source_20_Text">epdg_ikev2_errors_total</text:span> — IKEv2/IPSec шифрование и EAP-AKA' аутентификация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7 Application</text:span>              </text:p>
          </table:table-cell>
          <table:table-cell office:value-type="string" table:style-name="tablecell">
            <text:p text:style-name="tablealignleft"> 9        </text:p>
          </table:table-cell>
          <table:table-cell office:value-type="string" table:style-name="tablecell">
            <text:p text:style-name="tablealignleft"> <text:span text:style-name="Source_20_Text">epdg_diameter_*</text:span> (SWm/SWx/S6b, 5 метрик), <text:span text:style-name="Source_20_Text">epdg_gtp_*</text:span> (GTPv2-C, 4 метрики)                                                                        </text:p>
          </table:table-cell>
        </table:table-row>
      </table:table>
      <text:p text:style-name="Text_20_body">Операторский уровень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Уровень </text:p>
          </table:table-cell>
          <table:table-cell office:value-type="string" table:style-name="tableheader">
            <text:p text:style-name="Table_20_Heading"> Метрики </text:p>
          </table:table-cell>
          <table:table-cell office:value-type="string" table:style-name="tableheader">
            <text:p text:style-name="Table_20_Heading"> Примеры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perations</text:span>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<text:span text:style-name="Source_20_Text">epdg_service_availability</text:span>, <text:span text:style-name="Source_20_Text">epdg_service_uptime_seconds</text:span>, <text:span text:style-name="Source_20_Text">epdg_app_*</text:span> (3), <text:span text:style-name="Source_20_Text">epdg_system_*</text:span> (4), <text:span text:style-name="Source_20_Text">epdg_config_*</text:span> (2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ustomer Experience</text:span>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<text:span text:style-name="Source_20_Text">epdg_service_attach_duration_seconds</text:span> p95, <text:span text:style-name="Source_20_Text">epdg_service_attach_total</text:span> (success rate), <text:span text:style-name="Source_20_Text">epdg_ikev2_request_duration_seconds</text:span> p99 </text:p>
          </table:table-cell>
        </table:table-row>
      </table:table>
      <text:h text:style-name="Heading_20_2" text:outline-level="2"><text:bookmark-start text:name="__RefHeading___уровень_9качество_восприятия_сервиса_vowifi_3"/><text:bookmark-start text:name="уровень_9качество_восприятия_сервиса_vowifi"/>Уровень 9: Качество восприятия сервиса VoWiFi<text:bookmark-end text:name="__RefHeading___уровень_9качество_восприятия_сервиса_vowifi_3"/><text:bookmark-end text:name="уровень_9качество_восприятия_сервиса_vowif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QoE-индикатор                   </text:p>
          </table:table-cell>
          <table:table-cell office:value-type="string" table:style-name="tableheader">
            <text:p text:style-name="Table_20_Heading"> Метрики-источники                                              </text:p>
          </table:table-cell>
          <table:table-cell office:value-type="string" table:style-name="tableheader">
            <text:p text:style-name="Table_20_Heading"> Интерпретация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Время подключения VoWiFi</text:span>    </text:p>
          </table:table-cell>
          <table:table-cell office:value-type="string" table:style-name="tablecell">
            <text:p text:style-name="tablealignleft"> <text:span text:style-name="Source_20_Text">epdg_service_attach_duration_seconds</text:span> p95                   </text:p>
          </table:table-cell>
          <table:table-cell office:value-type="string" table:style-name="tablecell">
            <text:p text:style-name="tablealignleft"> &gt; 3 сек — абонент замечает задержку при переключении на WiFi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Непрерывность сервиса</text:span>       </text:p>
          </table:table-cell>
          <table:table-cell office:value-type="string" table:style-name="tablecell">
            <text:p text:style-name="tablealignleft"> <text:span text:style-name="Source_20_Text">epdg_session_ike_sa_total</text:span> delta                            </text:p>
          </table:table-cell>
          <table:table-cell office:value-type="string" table:style-name="tablecell">
            <text:p text:style-name="tablealignleft"> Массовый сброс &gt; 50 IKE SA = проблема доступности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Успешность аутентификации</text:span>   </text:p>
          </table:table-cell>
          <table:table-cell office:value-type="string" table:style-name="tablecell">
            <text:p text:style-name="tablealignleft"> <text:span text:style-name="Source_20_Text">ePDG_High_Attach_Failure_Rate</text:span> alert rate                   </text:p>
          </table:table-cell>
          <table:table-cell office:value-type="string" table:style-name="tablecell">
            <text:p text:style-name="tablealignleft"> &gt; 5% = проблема с HSS/AAA узлами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Задержка назначения bearer</text:span>  </text:p>
          </table:table-cell>
          <table:table-cell office:value-type="string" table:style-name="tablecell">
            <text:p text:style-name="tablealignleft"> <text:span text:style-name="Source_20_Text">epdg_gtp_request_duration_seconds{msg=create-session}</text:span> p99  </text:p>
          </table:table-cell>
          <table:table-cell office:value-type="string" table:style-name="tablecell">
            <text:p text:style-name="tablealignleft"> &gt; 500 мс — задержка готовности голосового канала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Ошибки GTP-U tunnel</text:span>         </text:p>
          </table:table-cell>
          <table:table-cell office:value-type="string" table:style-name="tablecell">
            <text:p text:style-name="tablealignleft"> <text:span text:style-name="Source_20_Text">epdg_gtpu_errors_total</text:span> rate / <text:span text:style-name="Source_20_Text">epdg_gtpu_packets_total</text:span>  </text:p>
          </table:table-cell>
          <table:table-cell office:value-type="string" table:style-name="tablecell">
            <text:p text:style-name="tablealignleft"> &gt; 0.1% = деградация качества голоса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KEv2-надёжность</text:span>            </text:p>
          </table:table-cell>
          <table:table-cell office:value-type="string" table:style-name="tablecell">
            <text:p text:style-name="tablealignleft"> <text:span text:style-name="Source_20_Text">epdg_ikev2_errors_total</text:span> по типам                           </text:p>
          </table:table-cell>
          <table:table-cell office:value-type="string" table:style-name="tablecell">
            <text:p text:style-name="tablealignleft"> NO_PROPOSAL_CHOSEN / AUTHENTICATION_FAILED — проблемы с certs / UE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15::16:27</meta:creation-date>
    <dc:creator>Generated</dc:creator>
    <dc:date>2026-06-21T15::16:27</dc:date>
    <dc:language>en-US</dc:language>
    <meta:editing-cycles>1</meta:editing-cycles>
    <meta:editing-duration>PT0S</meta:editing-duration>
    <dc:title>dpi:epdg:monitoring:metric_coverage</dc:title>
  </office:meta>
</office:document-meta>
</file>