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monitoring:integration_interfaces"/><text:bookmark-start text:name="__RefHeading___интерфейсы_интеграции_1"/><text:bookmark-start text:name="интерфейсы_интеграции"/>Интерфейсы интеграции<text:bookmark-end text:name="__RefHeading___интерфейсы_интеграции_1"/><text:bookmark-end text:name="интерфейсы_интеграции"/></text:h>
      <text:h text:style-name="Heading_20_2" text:outline-level="2"><text:bookmark-start text:name="__RefHeading___prometheus_cncf_standard_2"/><text:bookmark-start text:name="prometheus_cncf_standard"/>1. Prometheus (CNCF Standard)<text:bookmark-end text:name="__RefHeading___prometheus_cncf_standard_2"/><text:bookmark-end text:name="prometheus_cncf_standard"/></text:h>
      <text:p text:style-name="Text_20_body">Нативный <text:span text:style-name="Source_20_Text">/metrics</text:span> endpoint на порту <text:span text:style-name="Strong_20_Emphasis">9817</text:span> встроен в fast-epdg. Формат — стандартный текстовый формат Prometheus v0.0.4 (совместим с OpenMetrics). Поддерживается объединение для агрегации с центральным Prometheus оператора; поддержка команды remote_write для долгосрочного хранения в Thanos, Cortex, Grafana Mimir.</text:p>
      <text:h text:style-name="Heading_20_2" text:outline-level="2"><text:bookmark-start text:name="__RefHeading___snmp_v2c_epdg-mib_3"/><text:bookmark-start text:name="snmp_v2c_epdg-mib"/>2. SNMP v2c — EPDG-MIB<text:bookmark-end text:name="__RefHeading___snmp_v2c_epdg-mib_3"/><text:bookmark-end text:name="snmp_v2c_epdg-mib"/></text:h>
      <text:p text:style-name="Text_20_body"><text:span text:style-name="Strong_20_Emphasis">47 OID</text:span> покрывают SMI-аналог Prometheus-метрик + <text:span text:style-name="Strong_20_Emphasis">14 trap notifications</text:span> (с парами raise/clear согласно RFC 3877 ALARM-MIB). Совместимость с HP OpenView, IBM Tivoli NetCool, Nokia NetAct, Huawei U2000.</text:p>
      <text:p text:style-name="Text_20_body">Примеры SNMP-запросов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Все дерево ePDG</text:span><text:line-break/>snmpwalk <text:span text:style-name="highlight_re5">-v2c</text:span> <text:span text:style-name="highlight_re5">-c</text:span> public <text:span text:style-name="highlight_sy0">&lt;</text:span>host<text:span text:style-name="highlight_sy0">&gt;</text:span> .1.3.6.1.4.1.43823.1<text:line-break/> <text:line-break/><text:span text:style-name="highlight_co0"># Service availability (Gauge 0..1)</text:span><text:line-break/>snmpget <text:span text:style-name="highlight_re5">-v2c</text:span> <text:span text:style-name="highlight_re5">-c</text:span> public <text:span text:style-name="highlight_sy0">&lt;</text:span>host<text:span text:style-name="highlight_sy0">&gt;</text:span> .1.3.6.1.4.1.43823.1.1.1.1.0</text:p>
          </table:table-cell>
        </table:table-row>
      </table:table>
      <text:h text:style-name="Heading_20_2" text:outline-level="2"><text:bookmark-start text:name="__RefHeading___grafana_4"/><text:bookmark-start text:name="grafana"/>3. Grafana<text:bookmark-end text:name="__RefHeading___grafana_4"/><text:bookmark-end text:name="grafana"/></text:h>
      <text:p text:style-name="Text_20_body"><text:span text:style-name="Strong_20_Emphasis">4 поддерживающих JSON дашборда</text:span> (35+ панелей суммарно):</text:p>
      <text:list text:style-name="List_20_1" text:continue-numbering="false">
        <text:list-item>
          <text:p text:style-name="List_20_1_Content_First"> <text:span text:style-name="Strong_20_Emphasis">ePDG Overview</text:span> — доступность, KPI соединений, сессии, состояние интерфейсов</text:p>
        </text:list-item>
        <text:list-item>
          <text:p text:style-name="List_20_1_Content"> <text:span text:style-name="Strong_20_Emphasis">IKEv2 Details</text:span> — сообщения, производительность, ошибки, жизненный цикл IKE SA</text:p>
        </text:list-item>
        <text:list-item>
          <text:p text:style-name="List_20_1_Content"> <text:span text:style-name="Strong_20_Emphasis">GTP Details</text:span> — GTPv2-C + GTP-U данные по PGW узлам</text:p>
        </text:list-item>
        <text:list-item>
          <text:p text:style-name="List_20_1_Content_Last"> <text:span text:style-name="Strong_20_Emphasis">Diameter Details</text:span> — сообщения по приложениям, задержки, watchdog</text:p>
        </text:list-item>
      </text:list>
      <text:p text:style-name="Text_20_body">Автоматическая установка через API, поддерживающее Grafana. Адаптивный дизайн для мониторов состояния центра управления сети (NOC) с автообновлением каждые 15 секунд.</text:p>
      <text:h text:style-name="Heading_20_2" text:outline-level="2"><text:bookmark-start text:name="__RefHeading___alertmanager_webhooks_5"/><text:bookmark-start text:name="alertmanager_webhooks"/>4. Alertmanager Webhooks<text:bookmark-end text:name="__RefHeading___alertmanager_webhooks_5"/><text:bookmark-end text:name="alertmanager_webhooks"/></text:h>
      <text:p text:style-name="Text_20_body">Webhook-интерфейс для интеграции с любой системой оповещений: Telegram Bot, Slack, PagerDuty Events API v2, OpsGenie, Microsoft Teams. Отдельный <text:span text:style-name="Strong_20_Emphasis">SNMP Trap Sender</text:span> service конвертирует Alertmanager webhooks в SNMP v2c traps с Enterprise O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4::48:55</meta:creation-date>
    <dc:creator>Generated</dc:creator>
    <dc:date>2026-06-21T14::48:55</dc:date>
    <dc:language>en-US</dc:language>
    <meta:editing-cycles>1</meta:editing-cycles>
    <meta:editing-duration>PT0S</meta:editing-duration>
    <dc:title>dpi:epdg:monitoring:integration_interfaces</dc:title>
  </office:meta>
</office:document-meta>
</file>