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integration"/><text:bookmark-start text:name="__RefHeading___интеграция_в_единый_стек_epc_monitoring_1"/><text:bookmark-start text:name="интеграция_в_единый_стек_epc_monitoring"/>Интеграция в единый стек EPC Monitoring<text:bookmark-end text:name="__RefHeading___интеграция_в_единый_стек_epc_monitoring_1"/><text:bookmark-end text:name="интеграция_в_единый_стек_epc_monitoring"/></text:h>
      <text:p text:style-name="Text_20_body">ePDG мониторинг полностью интегрирован в общий мониторинг пакетного ядра:</text:p>
      <text:p text:style-name="Text_20_body">Оператор NOC видит <text:span text:style-name="Strong_20_Emphasis">все компоненты EPC</text:span> (DPI, SMF, PCEF, FastPCRF, ePDG) в одном интерфейсе Grafana, с единой системой алармов и маршрутизации уведомлений через один Alertmana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5::27:45</meta:creation-date>
    <dc:creator>Generated</dc:creator>
    <dc:date>2026-06-21T15::27:45</dc:date>
    <dc:language>en-US</dc:language>
    <meta:editing-cycles>1</meta:editing-cycles>
    <meta:editing-duration>PT0S</meta:editing-duration>
    <dc:title>dpi:epdg:monitoring:integration</dc:title>
  </office:meta>
</office:document-meta>
</file>