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monitoring:deployment_model"/><text:bookmark-start text:name="__RefHeading___модель_развёртывания_1"/><text:bookmark-start text:name="модель_развёртывания"/>Модель развёртывания<text:bookmark-end text:name="__RefHeading___модель_развёртывания_1"/><text:bookmark-end text:name="модель_развёртывания"/></text:h>
      <text:h text:style-name="Heading_20_2" text:outline-level="2"><text:bookmark-start text:name="__RefHeading___характеристики_развёртывания_2"/><text:bookmark-start text:name="характеристики_развёртывания"/>Характеристики развёртывания<text:bookmark-end text:name="__RefHeading___характеристики_развёртывания_2"/><text:bookmark-end text:name="характеристики_развёртывания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Параметр                 </text:p>
          </table:table-cell>
          <table:table-cell office:value-type="string" table:style-name="tableheader">
            <text:p text:style-name="Table_20_Heading"> Значение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rics footprint</text:span>    </text:p>
          </table:table-cell>
          <table:table-cell office:value-type="string" table:style-name="tablecell">
            <text:p text:style-name="tablealignleft"> Интегрированные (~2 MB memory overhead)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Внешние зависимости</text:span>  </text:p>
          </table:table-cell>
          <table:table-cell office:value-type="string" table:style-name="tablecell">
            <text:p text:style-name="tablealignleft"> Самодостаточный пакет <text:span text:style-name="Source_20_Text">fast-epdg</text:span> (rpm)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Управление</text:span>           </text:p>
          </table:table-cell>
          <table:table-cell office:value-type="string" table:style-name="tablecell">
            <text:p text:style-name="tablealignleft"> <text:span text:style-name="Source_20_Text">fast-epdg.service</text:span> systemd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Конфигурация</text:span>         </text:p>
          </table:table-cell>
          <table:table-cell office:value-type="string" table:style-name="tablecell">
            <text:p text:style-name="tablealignleft"> Секция <text:span text:style-name="Source_20_Text">monitoring</text:span> в <text:span text:style-name="Source_20_Text">fast-epdg.conf</text:span>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Обновление</text:span>           </text:p>
          </table:table-cell>
          <table:table-cell office:value-type="string" table:style-name="tablecell">
            <text:p text:style-name="tablealignleft"> Обновление конфигурации без прерывания работы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ОС</text:span>                   </text:p>
          </table:table-cell>
          <table:table-cell office:value-type="string" table:style-name="tablecell">
            <text:p text:style-name="tablealignleft"> Linux (RHEL/CentOS 8+, Ubuntu 22.04+)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орт</text:span>                 </text:p>
          </table:table-cell>
          <table:table-cell office:value-type="string" table:style-name="tablecell">
            <text:p text:style-name="tablealignleft"> 9817 TCP (listen 0.0.0.0, настраивается)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Время развёртывания</text:span>  </text:p>
          </table:table-cell>
          <table:table-cell office:value-type="string" table:style-name="tablecell">
            <text:p text:style-name="tablealignleft"> &lt; 5 минут (enable plugin в config + restart)   </text:p>
          </table:table-cell>
        </table:table-row>
      </table:table>
      <text:h text:style-name="Heading_20_2" text:outline-level="2"><text:bookmark-start text:name="__RefHeading___варианты_размещения_3"/><text:bookmark-start text:name="варианты_размещения"/>Варианты размещения<text:bookmark-end text:name="__RefHeading___варианты_размещения_3"/><text:bookmark-end text:name="варианты_размещения"/></text:h>
      <text:list text:style-name="List_20_1" text:continue-numbering="false">
        <text:list-item>
          <text:p text:style-name="List_20_1_Content_First"> <text:span text:style-name="Strong_20_Emphasis">On-premise</text:span> — плагин работает в адресном пространстве fast-epdg, нулевое потребление ресурсов</text:p>
        </text:list-item>
        <text:list-item>
          <text:p text:style-name="List_20_1_Content"> <text:span text:style-name="Strong_20_Emphasis">Co-located Prometheus</text:span> — Prometheus собирает метрики с приложения, работающего на том же хосте</text:p>
        </text:list-item>
        <text:list-item>
          <text:p text:style-name="List_20_1_Content_Last"> <text:span text:style-name="Strong_20_Emphasis">Централизованный</text:span> — единый Prometheus собирает со всех ePDG узло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5::27:01</meta:creation-date>
    <dc:creator>Generated</dc:creator>
    <dc:date>2026-06-21T15::27:01</dc:date>
    <dc:language>en-US</dc:language>
    <meta:editing-cycles>1</meta:editing-cycles>
    <meta:editing-duration>PT0S</meta:editing-duration>
    <dc:title>dpi:epdg:monitoring:deployment_model</dc:title>
  </office:meta>
</office:document-meta>
</file>