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components"/><text:bookmark-start text:name="__RefHeading___компоненты_и_метрики_1"/><text:bookmark-start text:name="компоненты_и_метрики"/>Компоненты и метрики<text:bookmark-end text:name="__RefHeading___компоненты_и_метрики_1"/><text:bookmark-end text:name="компоненты_и_метрики"/></text:h>
      <text:h text:style-name="Heading_20_2" text:outline-level="2"><text:bookmark-start text:name="__RefHeading___покрытие_мониторингом_2"/><text:bookmark-start text:name="покрытие_мониторингом"/>Покрытие мониторингом<text:bookmark-end text:name="__RefHeading___покрытие_мониторингом_2"/><text:bookmark-end text:name="покрытие_мониторингом"/></text:h>
      <text:h text:style-name="Heading_20_2" text:outline-level="2"><text:bookmark-start text:name="__RefHeading___количественный_обзор_по_категориям_3"/><text:bookmark-start text:name="количественный_обзор_по_категориям"/>Количественный обзор по категориям<text:bookmark-end text:name="__RefHeading___количественный_обзор_по_категориям_3"/><text:bookmark-end text:name="количественный_обзор_по_категориям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атегория </text:p>
          </table:table-cell>
          <table:table-cell office:value-type="string" table:style-name="tableheader">
            <text:p text:style-name="Table_20_Heading"> Кол-во метрик </text:p>
          </table:table-cell>
          <table:table-cell office:value-type="string" table:style-name="tableheader">
            <text:p text:style-name="Table_20_Heading"> Интервал опроса </text:p>
          </table:table-cell>
          <table:table-cell office:value-type="string" table:style-name="tableheader">
            <text:p text:style-name="Table_20_Heading"> Ключевые показатели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</text:span>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татус конфигурации, счётчик relo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work</text:span>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татус соединений с узлами (PGW/AAA/HS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 (SWu)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ообщения по типам (IKE_SA_INIT, IKE_AUTH, CREATE_CHILD_SA), диаграмма задержки, ошибки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v2-C (S2b)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ообщения (Create/Modify/Delete Session), задержки, ошибки, ретрансляции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-U data plane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Packets/bytes, ошибки туннелирования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meter (SWm/SWx/S6b)</text:span>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ообщения по command code (DER/DEA, MAR/MAA, AAR/AAA), задержки, ошибки, watchdog, статус соединения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ice KPI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Процент успешных попыток, гистограмма продолжительности, доступность сервиса, время безотказной работы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 State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IKE SA, Child SA, GTP-сессии, всего пользователей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plication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Количество потоков, память, лог-сообщения по уровням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Утилизация CPU, память, утилизация памяти, открытые F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Итого</text:span> </text:p>
          </table:table-cell>
          <table:table-cell office:value-type="string" table:style-name="tablecell">
            <text:p text:style-name="tablealignleft"> <text:span text:style-name="Strong_20_Emphasis">33 метрики</text:span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принципы_именования_4"/><text:bookmark-start text:name="принципы_именования"/>Принципы именования<text:bookmark-end text:name="__RefHeading___принципы_именования_4"/><text:bookmark-end text:name="принципы_именования"/></text:h>
      <text:p text:style-name="Text_20_body">Все метрики имеют префикс <text:span text:style-name="Source_20_Text">epdg_</text:span> и организованы по иерархии:</text:p>
      <text:p text:style-name="Preformatted_20_Text">epdg_<text:line-break/>├── config_*<text:s text:c="11"/># Конфигурация<text:line-break/>├── network_*<text:s text:c="10"/># Сетевой уровень<text:line-break/>├── ikev2_*<text:s text:c="12"/># SWu (IKEv2/IPSec)<text:line-break/>├── gtp_*<text:s text:c="14"/># S2b control-plane GTPv2-C<text:line-break/>├── gtpu_*<text:s text:c="13"/># S2b data-plane GTP-U<text:line-break/>├── diameter_*<text:s text:c="9"/># SWm/SWx/S6b<text:line-break/>├── service_*<text:s text:c="10"/># KPI сервисов (attach, availability, uptime)<text:line-break/>├── session_*<text:s text:c="10"/># Состояние сессий (IKE SA, Child SA, GTP, subscribers)<text:line-break/>├── app_*<text:s text:c="14"/># Метрики приложения (memory, threads, logs)<text:line-break/>└── system_*<text:s text:c="11"/># Системные метрики (CPU, disk, network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5::27:53</meta:creation-date>
    <dc:creator>Generated</dc:creator>
    <dc:date>2026-06-21T15::27:53</dc:date>
    <dc:language>en-US</dc:language>
    <meta:editing-cycles>1</meta:editing-cycles>
    <meta:editing-duration>PT0S</meta:editing-duration>
    <dc:title>dpi:epdg:monitoring:components</dc:title>
  </office:meta>
</office:document-meta>
</file>