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architecture"/><text:bookmark-start text:name="__RefHeading___архитектура_системы_мониторинга_1"/><text:bookmark-start text:name="архитектура_системы_мониторинга"/>Архитектура системы мониторинга<text:bookmark-end text:name="__RefHeading___архитектура_системы_мониторинга_1"/><text:bookmark-end text:name="архитектура_системы_мониторинга"/></text:h>
      <text:h text:style-name="Heading_20_3" text:outline-level="3"><text:bookmark-start text:name="__RefHeading___четырёхуровневая_архитектура_мониторинга_2"/><text:bookmark-start text:name="четырёхуровневая_архитектура_мониторинга"/>Четырёхуровневая архитектура мониторинга<text:bookmark-end text:name="__RefHeading___четырёхуровневая_архитектура_мониторинга_2"/><text:bookmark-end text:name="четырёхуровневая_архитектура_мониторинг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                          </text:p>
          </table:table-cell>
          <table:table-cell office:value-type="string" table:style-name="tableheader">
            <text:p text:style-name="Table_20_Heading"> Компонент                                   </text:p>
          </table:table-cell>
          <table:table-cell office:value-type="string" table:style-name="tableheader">
            <text:p text:style-name="Table_20_Heading"> Технология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бор</text:span> (Collection)             </text:p>
          </table:table-cell>
          <table:table-cell office:value-type="string" table:style-name="tablecell">
            <text:p text:style-name="tablealignleft"> Встроенный <text:span text:style-name="Source_20_Text">/metrics</text:span> endpoint fast-epdg  </text:p>
          </table:table-cell>
          <table:table-cell office:value-type="string" table:style-name="tablecell">
            <text:p text:style-name="tablealignleft"> Текстовый формат Prometheus поверх HTTP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Хранение</text:span> (Storage)            </text:p>
          </table:table-cell>
          <table:table-cell office:value-type="string" table:style-name="tablecell">
            <text:p text:style-name="tablealignleft"> Prometheus TSDB                             </text:p>
          </table:table-cell>
          <table:table-cell office:value-type="string" table:style-name="tablecell">
            <text:p text:style-name="tablealignleft"> Локальное хранение, 15-дневное хранение по умолчанию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изуализация</text:span> (Visualization)  </text:p>
          </table:table-cell>
          <table:table-cell office:value-type="string" table:style-name="tablecell">
            <text:p text:style-name="tablealignleft"> Grafana + поддержка JSON                    </text:p>
          </table:table-cell>
          <table:table-cell office:value-type="string" table:style-name="tablecell">
            <text:p text:style-name="tablealignleft"> Автозагрузка 4 дашбордов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игнализация</text:span> (Alerting)      </text:p>
          </table:table-cell>
          <table:table-cell office:value-type="string" table:style-name="tablecell">
            <text:p text:style-name="tablealignleft"> Alertmanager + SNMP Trap Sender             </text:p>
          </table:table-cell>
          <table:table-cell office:value-type="string" table:style-name="tablecell">
            <text:p text:style-name="tablealignleft"> PromQL rules → webhook → SNMP v2c trap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43:20</meta:creation-date>
    <dc:creator>Generated</dc:creator>
    <dc:date>2026-06-21T15::43:20</dc:date>
    <dc:language>en-US</dc:language>
    <meta:editing-cycles>1</meta:editing-cycles>
    <meta:editing-duration>PT0S</meta:editing-duration>
    <dc:title>dpi:epdg:monitoring:architecture</dc:title>
  </office:meta>
</office:document-meta>
</file>