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epdg:monitoring:alarm_system"/><text:bookmark-start text:name="__RefHeading___система_алармов_1"/><text:bookmark-start text:name="система_алармов"/>Система алармов<text:bookmark-end text:name="__RefHeading___система_алармов_1"/><text:bookmark-end text:name="система_алармов"/></text:h>
      <text:h text:style-name="Heading_20_2" text:outline-level="2"><text:bookmark-start text:name="__RefHeading___категории_алармов_2"/><text:bookmark-start text:name="категории_алармов"/>Категории алармов<text:bookmark-end text:name="__RefHeading___категории_алармов_2"/><text:bookmark-end text:name="категории_алармов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Критичность   </text:p>
          </table:table-cell>
          <table:table-cell office:value-type="string" table:style-name="tableheader">
            <text:p text:style-name="Table_20_Heading"> Алармы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Описание                                                          </text:p>
          </table:table-cell>
          <table:table-cell office:value-type="string" table:style-name="tableheader">
            <text:p text:style-name="Table_20_Heading"> Реакция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ritical</text:span>  </text:p>
          </table:table-cell>
          <table:table-cell office:value-type="string" table:style-name="tablecell">
            <text:p text:style-name="tablealignleft"> <text:span text:style-name="Source_20_Text">ePDG_Service_Down</text:span>, <text:span text:style-name="Source_20_Text">ePDG_High_Attach_Failure_Rate</text:span>, <text:span text:style-name="Source_20_Text">ePDG_PGW_Unreachable</text:span>, <text:span text:style-name="Source_20_Text">ePDG_AAA_Unreachable</text:span>, <text:span text:style-name="Source_20_Text">ePDG_Diameter_Watchdog_Timeout</text:span>                                                                                  </text:p>
          </table:table-cell>
          <table:table-cell office:value-type="string" table:style-name="tablecell">
            <text:p text:style-name="tablealignleft"> Компонент недоступен, массовый отказ соединений, узлы недоступны  </text:p>
          </table:table-cell>
          <table:table-cell office:value-type="string" table:style-name="tablecell">
            <text:p text:style-name="tablealignleft"> Немедленная эскалация: Email + SNMP Trap + Webhook. Повтор раз в 1 час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Warning</text:span>   </text:p>
          </table:table-cell>
          <table:table-cell office:value-type="string" table:style-name="tablecell">
            <text:p text:style-name="tablealignleft"> <text:span text:style-name="Source_20_Text">ePDG_High_IKEv2_Latency</text:span>, <text:span text:style-name="Source_20_Text">ePDG_High_GTP_Latency</text:span>, <text:span text:style-name="Source_20_Text">ePDG_High_IKEv2_Error_Rate</text:span>, <text:span text:style-name="Source_20_Text">ePDG_High_GTP_Error_Rate</text:span>, <text:span text:style-name="Source_20_Text">ePDG_High_Memory_Usage</text:span>, <text:span text:style-name="Source_20_Text">ePDG_High_CPU_Usage</text:span>, <text:span text:style-name="Source_20_Text">ePDG_Low_Disk_Space</text:span>, <text:span text:style-name="Source_20_Text">ePDG_High_Error_Log_Rate</text:span>  </text:p>
          </table:table-cell>
          <table:table-cell office:value-type="string" table:style-name="tablecell">
            <text:p text:style-name="tablealignleft"> Деградация производительности, аномалии ресурсов                  </text:p>
          </table:table-cell>
          <table:table-cell office:value-type="string" table:style-name="tablecell">
            <text:p text:style-name="tablealignleft"> Email. Повтор раз в 4 часа. Подавляется при наличии Critical на том же компоненте  </text:p>
          </table:table-cell>
        </table:table-row>
      </table:table>
      <text:h text:style-name="Heading_20_2" text:outline-level="2"><text:bookmark-start text:name="__RefHeading___полный_перечень_алармов_20_правил_3"/><text:bookmark-start text:name="полный_перечень_алармов_20_правил"/>Полный перечень алармов (20+ правил)<text:bookmark-end text:name="__RefHeading___полный_перечень_алармов_20_правил_3"/><text:bookmark-end text:name="полный_перечень_алармов_20_правил"/></text:h>
      <text:h text:style-name="Heading_20_2" text:outline-level="2"><text:bookmark-start text:name="__RefHeading___процесс_обработки_алармов_4"/><text:bookmark-start text:name="процесс_обработки_алармов"/>Процесс обработки алармов<text:bookmark-end text:name="__RefHeading___процесс_обработки_алармов_4"/><text:bookmark-end text:name="процесс_обработки_алармов"/></text:h>
      <text:h text:style-name="Heading_20_2" text:outline-level="2"><text:bookmark-start text:name="__RefHeading___особенности_5"/><text:bookmark-start text:name="особенности"/>Особенности<text:bookmark-end text:name="__RefHeading___особенности_5"/><text:bookmark-end text:name="особенности"/></text:h>
      <text:list text:style-name="List_20_1" text:continue-numbering="false">
        <text:list-item>
          <text:p text:style-name="List_20_1_Content_First"> <text:span text:style-name="Strong_20_Emphasis">Inhibition</text:span>: Critical-алармы автоматически подавляют Warning для того же компонента</text:p>
        </text:list-item>
        <text:list-item>
          <text:p text:style-name="List_20_1_Content"> <text:span text:style-name="Strong_20_Emphasis">Grouping</text:span>: Алармы группируются по <text:span text:style-name="Source_20_Text">alertname</text:span> + <text:span text:style-name="Source_20_Text">component</text:span> с 30-секундным окном</text:p>
        </text:list-item>
        <text:list-item>
          <text:p text:style-name="List_20_1_Content"> <text:span text:style-name="Strong_20_Emphasis">Dead time / Hysteresis</text:span>: параметр <text:span text:style-name="Source_20_Text">for</text:span> от 1 до 10 минут предотвращает ложные срабатывания</text:p>
        </text:list-item>
        <text:list-item>
          <text:p text:style-name="List_20_1_Content_Last"> <text:span text:style-name="Strong_20_Emphasis">Trap pairing</text:span>: raise/clear одновременных событий для соответствия RFC 3877 ALARM-MIB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1T16::02:42</meta:creation-date>
    <dc:creator>Generated</dc:creator>
    <dc:date>2026-06-21T16::02:42</dc:date>
    <dc:language>en-US</dc:language>
    <meta:editing-cycles>1</meta:editing-cycles>
    <meta:editing-duration>PT0S</meta:editing-duration>
    <dc:title>dpi:epdg:monitoring:alarm_system</dc:title>
  </office:meta>
</office:document-meta>
</file>