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tun_s2b:start"/><text:bookmark-start text:name="__RefHeading___настройки_интерфейса_туннелирования_s2b_1"/><text:bookmark-start text:name="настройки_интерфейса_туннелирования_s2b"/>Настройки интерфейса туннелирования S2b<text:bookmark-end text:name="__RefHeading___настройки_интерфейса_туннелирования_s2b_1"/><text:bookmark-end text:name="настройки_интерфейса_туннелирования_s2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39:08</meta:creation-date>
    <dc:creator>Generated</dc:creator>
    <dc:date>2026-07-15T11::39:08</dc:date>
    <dc:language>en-US</dc:language>
    <meta:editing-cycles>1</meta:editing-cycles>
    <meta:editing-duration>PT0S</meta:editing-duration>
    <dc:title>dpi:epdg:installation_setup:management_and_administration:tun_s2b:start</dc:title>
  </office:meta>
</office:document-meta>
</file>