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s2b"/><text:bookmark-start text:name="__RefHeading___настройки_интерфейса_туннелирования_s2b_1"/><text:bookmark-start text:name="настройки_интерфейса_туннелирования_s2b"/>Настройки интерфейса туннелирования S2b<text:bookmark-end text:name="__RefHeading___настройки_интерфейса_туннелирования_s2b_1"/><text:bookmark-end text:name="настройки_интерфейса_туннелирования_s2b"/></text:h>
      <text:h text:style-name="Heading_20_2" text:outline-level="2"><text:bookmark-start text:name="__RefHeading___секция_fast-epdg.tunnel_2"/><text:bookmark-start text:name="секция_fast-epdg.tunnel"/>Секция "fast-epdg.tunnel"<text:bookmark-end text:name="__RefHeading___секция_fast-epdg.tunnel_2"/><text:bookmark-end text:name="секция_fast-epdg.tunn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</text:p>
          </table:table-cell>
          <table:table-cell office:value-type="string" table:style-name="tableheader">
            <text:p text:style-name="Table_20_Heading">  Описание                 </text:p>
          </table:table-cell>
          <table:table-cell office:value-type="string" table:style-name="tableheader">
            <text:p text:style-name="Table_20_Heading">  Значение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Используемый интерфейс    </text:p>
          </table:table-cell>
          <table:table-cell office:value-type="string" table:style-name="tablecell">
            <text:p text:style-name="tablealignleft"> [sgw][epdg]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dn</text:span>     </text:p>
          </table:table-cell>
          <table:table-cell office:value-type="string" table:style-name="tablecell">
            <text:p text:style-name="tablealignleft"> Тип PDN                   </text:p>
          </table:table-cell>
          <table:table-cell office:value-type="string" table:style-name="tablecell">
            <text:p text:style-name="tablealignleft"> [ipv4][ipv6][ipv46]  </text:p>
          </table:table-cell>
        </table:table-row>
        <table:table-row>
          <table:table-cell office:value-type="string" table:style-name="tablecell">
            <text:p text:style-name="tablealignleft"> <text:span text:style-name="Source_20_Text">pgw {}</text:span>  </text:p>
          </table:table-cell>
          <table:table-cell office:value-type="string" table:style-name="tablecell">
            <text:p text:style-name="tablealignleft"> Настройки интерфейса S2b  </text:p>
          </table:table-cell>
          <table:table-cell office:value-type="string" table:style-name="tablecell"/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Пример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17:13</meta:creation-date>
    <dc:creator>Generated</dc:creator>
    <dc:date>2026-07-07T02::17:13</dc:date>
    <dc:language>en-US</dc:language>
    <meta:editing-cycles>1</meta:editing-cycles>
    <meta:editing-duration>PT0S</meta:editing-duration>
    <dc:title>dpi:epdg:installation_setup:management_and_administration:tun_s2b</dc:title>
  </office:meta>
</office:document-meta>
</file>