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x"/><text:bookmark-start text:name="__RefHeading___настройки_интерфейса_авторизации_swx_1"/><text:bookmark-start text:name="настройки_интерфейса_авторизации_swx"/>Настройки интерфейса авторизации SWx<text:bookmark-end text:name="__RefHeading___настройки_интерфейса_авторизации_swx_1"/><text:bookmark-end text:name="настройки_интерфейса_авторизации_swx"/></text:h>
      <text:h text:style-name="Heading_20_2" text:outline-level="2"><text:bookmark-start text:name="__RefHeading___секция_fast-epdg.auth.swx_2"/><text:bookmark-start text:name="секция_fast-epdg.auth.swx"/>Секция "fast-epdg.auth.swx"<text:bookmark-end text:name="__RefHeading___секция_fast-epdg.auth.swx_2"/><text:bookmark-end text:name="секция_fast-epdg.auth.sw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                       </text:p>
          </table:table-cell>
          <table:table-cell office:value-type="string" table:style-name="tableheader">
            <text:p text:style-name="Table_20_Heading">  Описание                 </text:p>
          </table:table-cell>
          <table:table-cell office:value-type="string" table:style-name="tableheader">
            <text:p text:style-name="Table_20_Heading">  Значение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_id</text:span>                           </text:p>
          </table:table-cell>
          <table:table-cell office:value-type="string" table:style-name="tablecell">
            <text:p text:style-name="tablealignleft"> Идентификатор приложения  </text:p>
          </table:table-cell>
          <table:table-cell office:value-type="string" table:style-name="tablecell">
            <text:p text:style-name="tablealignleft"> swx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Обслуживаемый реалм       </text:p>
          </table:table-cell>
          <table:table-cell office:value-type="string" table:style-name="tablecell">
            <text:p text:style-name="tablealignleft"> epc.mncYYY.mccXXX.3gppnetwork.org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Имя хоста клиента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vendor_id</text:span>                        </text:p>
          </table:table-cell>
          <table:table-cell office:value-type="string" table:style-name="tablecell">
            <text:p text:style-name="tablealignleft"> Идентификатор вендора     </text:p>
          </table:table-cell>
          <table:table-cell office:value-type="string" table:style-name="tablecell">
            <text:p text:style-name="tablealignleft"> [none][3gpp]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hss-server-name-1&gt; {}</text:span>  </text:p>
          </table:table-cell>
          <table:table-cell office:value-type="string" table:style-name="tablecell">
            <text:p text:style-name="tablealignleft"> Параметры сервера HSS №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2&gt; {}</text:span>  </text:p>
          </table:table-cell>
          <table:table-cell office:value-type="string" table:style-name="tablecell">
            <text:p text:style-name="tablealignleft"> Параметры сервера HSS №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n&gt; {}</text:span>  </text:p>
          </table:table-cell>
          <table:table-cell office:value-type="string" table:style-name="tablecell">
            <text:p text:style-name="tablealignleft"> Параметры сервера HSS №№  </text:p>
          </table:table-cell>
          <table:table-cell office:value-type="string" table:style-name="tablecell"/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nterface = SWx<text:line-break/><text:tab/><text:tab/>swx <text:span text:style-name="highlight_br0">{</text:span><text:line-break/><text:tab/><text:tab/><text:tab/>app_id = swx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екция_fast-epdg.auth.swx._diameter-hss-server-name-n_3"/><text:bookmark-start text:name="секция_fast-epdg.auth.swx._diameter-hss-server-name-n"/>Секция "fast-epdg.auth.swx.&lt;diameter-hss-server-name-n&gt;"<text:bookmark-end text:name="__RefHeading___секция_fast-epdg.auth.swx._diameter-hss-server-name-n_3"/><text:bookmark-end text:name="секция_fast-epdg.auth.swx._diameter-hss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</text:p>
          </table:table-cell>
          <table:table-cell office:value-type="string" table:style-name="tableheader">
            <text:p text:style-name="Table_20_Heading"> Описание                </text:p>
          </table:table-cell>
          <table:table-cell office:value-type="string" table:style-name="tableheader">
            <text:p text:style-name="Table_20_Heading">  Значение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Приоритет балансировки  </text:p>
          </table:table-cell>
          <table:table-cell office:value-type="string" table:style-name="tablecell">
            <text:p text:style-name="tablealignleft"> 0-100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Адрес:порт клиента    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Адрес:порт сервера HSS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Транспортный протокол   </text:p>
          </table:table-cell>
          <table:table-cell office:value-type="string" table:style-name="tablecell">
            <text:p text:style-name="tablealignleft"> [sctp][tcp]                                                           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nterface = SWx<text:line-break/><text:tab/><text:tab/>swx <text:span text:style-name="highlight_br0">{</text:span><text:line-break/><text:tab/><text:tab/><text:tab/>app_id = swx<text:line-break/><text:tab/><text:tab/><text:tab/>realm = epc.mnc002.mcc250.3gppnetwork.org<text:line-break/><text:tab/><text:tab/><text:tab/>host = epdg.epc.mnc002.mcc250.3gppnetwork.org<text:line-break/><text:tab/><text:tab/><text:tab/>diameter-hss-server-<text:span text:style-name="highlight_nu0">1</text:span> <text:span text:style-name="highlight_br0">{</text:span><text:line-break/><text:s text:c="24"/><text:tab/>priority = <text:span text:style-name="highlight_nu0">50</text:span><text:line-break/><text:s text:c="32"/><text:span text:style-name="highlight_kw3">local</text:span> = 192.168.1.1:<text:span text:style-name="highlight_nu0">3868</text:span><text:line-break/><text:s text:c="32"/>remote = 192.168.2.1:<text:span text:style-name="highlight_nu0">3868</text:span><text:line-break/><text:s text:c="32"/>proto = sctp<text:line-break/><text:s text:c="24"/><text:span text:style-name="highlight_br0">}</text:span><text:line-break/><text:tab/><text:tab/><text:tab/>diameter-hss-server-<text:span text:style-name="highlight_nu0">2</text:span> <text:span text:style-name="highlight_br0">{</text:span><text:line-break/><text:s text:c="32"/>priority = <text:span text:style-name="highlight_nu0">30</text:span><text:line-break/><text:s text:c="32"/><text:span text:style-name="highlight_kw3">local</text:span> = 192.168.1.1:<text:span text:style-name="highlight_nu0">3869</text:span><text:line-break/><text:s text:c="32"/>remote = 192.168.2.2:<text:span text:style-name="highlight_nu0">3868</text:span><text:line-break/><text:s text:c="32"/>proto = sctp<text:line-break/><text:s text:c="24"/><text:span text:style-name="highlight_br0">}</text:span><text:line-break/><text:tab/><text:tab/><text:tab/>diameter-hss-server-<text:span text:style-name="highlight_nu0">3</text:span> <text:span text:style-name="highlight_br0">{</text:span><text:line-break/><text:s text:c="32"/>priority = <text:span text:style-name="highlight_nu0">20</text:span><text:line-break/><text:s text:c="32"/><text:span text:style-name="highlight_kw3">local</text:span> = 192.168.1.1:<text:span text:style-name="highlight_nu0">3870</text:span><text:line-break/><text:s text:c="31"/><text:tab/>remote = 192.168.2.3:<text:span text:style-name="highlight_nu0">3868</text:span><text:line-break/><text:s text:c="32"/>proto = sctp<text:line-break/><text:s text:c="24"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55:45</meta:creation-date>
    <dc:creator>Generated</dc:creator>
    <dc:date>2026-07-08T08::55:45</dc:date>
    <dc:language>en-US</dc:language>
    <meta:editing-cycles>1</meta:editing-cycles>
    <meta:editing-duration>PT0S</meta:editing-duration>
    <dc:title>dpi:epdg:installation_setup:management_and_administration:auth_swx</dc:title>
  </office:meta>
</office:document-meta>
</file>