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m"/><text:bookmark-start text:name="__RefHeading___настройки_интерфейса_авторизации_swm_1"/><text:bookmark-start text:name="настройки_интерфейса_авторизации_swm"/>Настройки интерфейса авторизации SWm<text:bookmark-end text:name="__RefHeading___настройки_интерфейса_авторизации_swm_1"/><text:bookmark-end text:name="настройки_интерфейса_авторизации_swm"/></text:h>
      <text:h text:style-name="Heading_20_2" text:outline-level="2"><text:bookmark-start text:name="__RefHeading___секция_fast-epdg.auth_2"/><text:bookmark-start text:name="секция_fast-epdg.auth"/>Секция "fast-epdg.auth"<text:bookmark-end text:name="__RefHeading___секция_fast-epdg.auth_2"/><text:bookmark-end text:name="секция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</text:p>
          </table:table-cell>
          <table:table-cell office:value-type="string" table:style-name="tableheader">
            <text:p text:style-name="Table_20_Heading">  Описание            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</text:p>
          </table:table-cell>
          <table:table-cell office:value-type="string" table:style-name="tablecell">
            <text:p text:style-name="tablealignleft"> Используемый интерфейс  </text:p>
          </table:table-cell>
          <table:table-cell office:value-type="string" table:style-name="tablecell">
            <text:p text:style-name="tablealignleft"> [SWm][SWx]  </text:p>
          </table:table-cell>
        </table:table-row>
      </table:table>
      <text:p text:style-name="Text_20_body"><text:span text:style-name="Strong_20_Emphasis">Шаблон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екция_fast-epdg.auth.swm_3"/><text:bookmark-start text:name="секция_fast-epdg.auth.swm"/>Секция "fast-epdg.auth.swm"<text:bookmark-end text:name="__RefHeading___секция_fast-epdg.auth.swm_3"/><text:bookmark-end text:name="секция_fast-epdg.auth.sw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                       </text:p>
          </table:table-cell>
          <table:table-cell office:value-type="string" table:style-name="tableheader">
            <text:p text:style-name="Table_20_Heading">  Описание                 </text:p>
          </table:table-cell>
          <table:table-cell office:value-type="string" table:style-name="tableheader">
            <text:p text:style-name="Table_20_Heading">  Значение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Обслуживаемый реалм       </text:p>
          </table:table-cell>
          <table:table-cell office:value-type="string" table:style-name="tablecell">
            <text:p text:style-name="tablealignleft"> epc.mncYYY.mccXXX.3gppnetwork.org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Имя хоста клиента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aaa-server-name-1&gt; {}</text:span>  </text:p>
          </table:table-cell>
          <table:table-cell office:value-type="string" table:style-name="tablecell">
            <text:p text:style-name="tablealignleft"> Параметры сервера AAA №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2&gt; {}</text:span>  </text:p>
          </table:table-cell>
          <table:table-cell office:value-type="string" table:style-name="tablecell">
            <text:p text:style-name="tablealignleft"> Параметры сервера AAA №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n&gt; {}</text:span>  </text:p>
          </table:table-cell>
          <table:table-cell office:value-type="string" table:style-name="tablecell">
            <text:p text:style-name="tablealignleft"> Параметры сервера AAA №№  </text:p>
          </table:table-cell>
          <table:table-cell office:value-type="string" table:style-name="tablecell"/>
        </table:table-row>
      </table:table>
      <text:p text:style-name="Text_20_body"><text:span text:style-name="Strong_20_Emphasis">Шаблон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<text:line-break/><text:tab/><text:tab/>swm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m<text:line-break/><text:tab/><text:tab/>swm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екция_fast-epdg.auth.swm._diameter-aaa-server-name-n_4"/><text:bookmark-start text:name="секция_fast-epdg.auth.swm._diameter-aaa-server-name-n"/>Секция "fast-epdg.auth.swm.&lt;diameter-aaa-server-name-n&gt;"<text:bookmark-end text:name="__RefHeading___секция_fast-epdg.auth.swm._diameter-aaa-server-name-n_4"/><text:bookmark-end text:name="секция_fast-epdg.auth.swm._diameter-aaa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Описание               </text:p>
          </table:table-cell>
          <table:table-cell office:value-type="string" table:style-name="tableheader">
            <text:p text:style-name="Table_20_Heading">  Значение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Приоритет балансировки  </text:p>
          </table:table-cell>
          <table:table-cell office:value-type="string" table:style-name="tablecell">
            <text:p text:style-name="tablealignleft"> 0-100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Адрес:порт клиента    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где <text:line-break/><text:span text:style-name="Source_20_Text">x</text:span> — десятичное число от 0 до 255, <text:line-break/><text:span text:style-name="Source_20_Text">p</text:span> — порт клиента<text:line-break/><text:span text:style-name="Strong_20_Emphasis">IPv6:</text:span> <text:span text:style-name="Source_20_Text">[y:y:y:y:y:y:y:y]:p</text:span>, где <text:line-break/><text:span text:style-name="Source_20_Text">y</text:span> — шестнадцатеричное число 0000 до FFFF, <text:line-break/><text:span text:style-name="Source_20_Text">p</text:span> — порт клиента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Адрес:порт сервера AAA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где <text:line-break/><text:span text:style-name="Source_20_Text">x</text:span> — десятичное число от 0 до 255, <text:line-break/><text:span text:style-name="Source_20_Text">p</text:span> — порт сервера AAA<text:line-break/><text:span text:style-name="Strong_20_Emphasis">IPv6:</text:span> <text:span text:style-name="Source_20_Text">[y:y:y:y:y:y:y:y]:p</text:span>, где <text:line-break/><text:span text:style-name="Source_20_Text">y</text:span> — шестнадцатеричное число 0000 до FFFF, <text:line-break/><text:span text:style-name="Source_20_Text">p</text:span> — порт сервера AAA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Транспортный протокол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Шаблон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<text:line-break/><text:tab/><text:tab/>swm <text:span text:style-name="highlight_br0">{</text:span><text:line-break/><text:tab/><text:tab/><text:tab/>realm = <text:line-break/><text:tab/><text:tab/><text:tab/>host = <text:line-break/><text:tab/><text:tab/><text:tab/>diameter-aaa-server-<text:span text:style-name="highlight_nu0">1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tab/>diameter-aaa-server-<text:span text:style-name="highlight_nu0">2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m<text:line-break/><text:tab/><text:tab/>swm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aaa-server-<text:span text:style-name="highlight_nu0">1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tab/>tls = on<text:line-break/><text:tab/><text:tab/><text:tab/><text:span text:style-name="highlight_br0">}</text:span><text:line-break/><text:tab/><text:tab/><text:tab/>diameter-aaa-server-<text:span text:style-name="highlight_nu0">2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tcp<text:line-break/><text:tab/><text:tab/><text:tab/><text:tab/>tls = off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0::57:25</meta:creation-date>
    <dc:creator>Generated</dc:creator>
    <dc:date>2026-06-19T10::57:25</dc:date>
    <dc:language>en-US</dc:language>
    <meta:editing-cycles>1</meta:editing-cycles>
    <meta:editing-duration>PT0S</meta:editing-duration>
    <dc:title>dpi:epdg:installation_setup:management_and_administration:auth_swm</dc:title>
  </office:meta>
</office:document-meta>
</file>