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6b"/><text:bookmark-start text:name="__RefHeading___настройки_интерфейса_авторизации_s6b_1"/><text:bookmark-start text:name="настройки_интерфейса_авторизации_s6b"/>Настройки интерфейса авторизации S6b<text:bookmark-end text:name="__RefHeading___настройки_интерфейса_авторизации_s6b_1"/><text:bookmark-end text:name="настройки_интерфейса_авторизации_s6b"/></text:h>
      <text:h text:style-name="Heading_20_2" text:outline-level="2"><text:bookmark-start text:name="__RefHeading___секция_charon.plugins.eap-diameter.s6b_2"/><text:bookmark-start text:name="секция_charon.plugins.eap-diameter.s6b"/>Секция "charon.plugins.eap-diameter.s6b"<text:bookmark-end text:name="__RefHeading___секция_charon.plugins.eap-diameter.s6b_2"/><text:bookmark-end text:name="секция_charon.plugins.eap-diameter.s6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                       </text:p>
          </table:table-cell>
          <table:table-cell office:value-type="string" table:style-name="tableheader">
            <text:p text:style-name="Table_20_Heading">  Описание                 </text:p>
          </table:table-cell>
          <table:table-cell office:value-type="string" table:style-name="tableheader">
            <text:p text:style-name="Table_20_Heading">  Значение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p_id</text:span>                           </text:p>
          </table:table-cell>
          <table:table-cell office:value-type="string" table:style-name="tablecell">
            <text:p text:style-name="tablealignleft"> Идентификатор приложения  </text:p>
          </table:table-cell>
          <table:table-cell office:value-type="string" table:style-name="tablecell">
            <text:p text:style-name="tablealignleft"> s6b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Обслуживаемый реалм       </text:p>
          </table:table-cell>
          <table:table-cell office:value-type="string" table:style-name="tablecell">
            <text:p text:style-name="tablealignleft"> epc.mncYYY.mccXXX.3gppnetwork.org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Имя хоста сервера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vendor_id</text:span>                        </text:p>
          </table:table-cell>
          <table:table-cell office:value-type="string" table:style-name="tablecell">
            <text:p text:style-name="tablealignleft"> Идентификатор вендора     </text:p>
          </table:table-cell>
          <table:table-cell office:value-type="string" table:style-name="tablecell">
            <text:p text:style-name="tablealignleft"> [none][3gpp]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s6b-client-name-1&gt; {}</text:span>  </text:p>
          </table:table-cell>
          <table:table-cell office:value-type="string" table:style-name="tablecell">
            <text:p text:style-name="tablealignleft"> Параметры сервера S6b №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s6b-client-name-2&gt; {}</text:span>  </text:p>
          </table:table-cell>
          <table:table-cell office:value-type="string" table:style-name="tablecell">
            <text:p text:style-name="tablealignleft"> Параметры сервера S6b №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s6b-client-name-n&gt; {}</text:span>  </text:p>
          </table:table-cell>
          <table:table-cell office:value-type="string" table:style-name="tablecell">
            <text:p text:style-name="tablealignleft"> Параметры сервера S6b №№  </text:p>
          </table:table-cell>
          <table:table-cell office:value-type="string" table:style-name="tablecell"/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x<text:line-break/><text:s text:c="32"/><text:tab/>s6b <text:span text:style-name="highlight_br0">{</text:span><text:line-break/><text:s text:c="43"/><text:tab/>app_id = s6b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s6b-client-name-<text:span text:style-name="highlight_nu0">1</text:span> <text:span text:style-name="highlight_br0">{</text:span><text:span text:style-name="highlight_br0">}</text:span><text:line-break/><text:s text:c="43"/><text:tab/>diameter-s6b-client-name-<text:span text:style-name="highlight_nu0">2</text:span> <text:span text:style-name="highlight_br0">{</text:span><text:span text:style-name="highlight_br0">}</text:span><text:line-break/><text:s text:c="43"/><text:tab/>diameter-s6b-client-name-n <text:span text:style-name="highlight_br0">{</text:span><text:span text:style-name="highlight_br0">}</text:span><text:line-break/><text:s text:c="20"/><text:tab/><text:s text:c="8"/><text:tab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секция_charon.plugins.eap-diameter.s6b._diameter-s6b-client-name-n_3"/><text:bookmark-start text:name="секция_charon.plugins.eap-diameter.s6b._diameter-s6b-client-name-n"/>Секция "charon.plugins.eap-diameter.s6b.&lt;diameter-s6b-client-name-n&gt;"<text:bookmark-end text:name="__RefHeading___секция_charon.plugins.eap-diameter.s6b._diameter-s6b-client-name-n_3"/><text:bookmark-end text:name="секция_charon.plugins.eap-diameter.s6b._diameter-s6b-client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</text:p>
          </table:table-cell>
          <table:table-cell office:value-type="string" table:style-name="tableheader">
            <text:p text:style-name="Table_20_Heading">  Описание               </text:p>
          </table:table-cell>
          <table:table-cell office:value-type="string" table:style-name="tableheader">
            <text:p text:style-name="Table_20_Heading">  Значение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</text:p>
          </table:table-cell>
          <table:table-cell office:value-type="string" table:style-name="tablecell">
            <text:p text:style-name="tablealignleft"> Адрес:порт клиента    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</text:p>
          </table:table-cell>
          <table:table-cell office:value-type="string" table:style-name="tablecell">
            <text:p text:style-name="tablealignleft"> Адрес:порт сервера AAA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</text:p>
          </table:table-cell>
          <table:table-cell office:value-type="string" table:style-name="tablecell">
            <text:p text:style-name="tablealignleft"> Транспортный протокол   </text:p>
          </table:table-cell>
          <table:table-cell office:value-type="string" table:style-name="tablecell">
            <text:p text:style-name="tablealignleft"> [sctp][tcp]                                                           </text:p>
          </table:table-cell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x<text:line-break/><text:s text:c="32"/><text:tab/>s6b <text:span text:style-name="highlight_br0">{</text:span><text:line-break/><text:s text:c="43"/><text:tab/>app_id = s6b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s6b-client-<text:span text:style-name="highlight_nu0">1</text:span> <text:span text:style-name="highlight_br0">{</text:span><text:line-break/><text:s text:c="55"/><text:tab/><text:span text:style-name="highlight_kw3">local</text:span> = 192.168.1.1:<text:span text:style-name="highlight_nu0">3868</text:span><text:line-break/><text:s text:c="55"/><text:tab/>remote = 192.168.2.1:<text:span text:style-name="highlight_nu0">3868</text:span><text:line-break/><text:s text:c="55"/><text:tab/>proto = sctp<text:line-break/><text:s text:c="43"/><text:tab/><text:span text:style-name="highlight_br0">}</text:span><text:line-break/><text:s text:c="43"/><text:tab/>diameter-s6b-client-<text:span text:style-name="highlight_nu0">2</text:span> <text:span text:style-name="highlight_br0">{</text:span><text:line-break/><text:s text:c="55"/><text:tab/><text:span text:style-name="highlight_kw3">local</text:span> = 192.168.1.1:<text:span text:style-name="highlight_nu0">3869</text:span><text:line-break/><text:s text:c="55"/><text:tab/>remote = 192.168.2.2:<text:span text:style-name="highlight_nu0">3868</text:span><text:line-break/><text:s text:c="55"/><text:tab/>proto = sctp<text:line-break/><text:s text:c="43"/><text:tab/><text:span text:style-name="highlight_br0">}</text:span><text:line-break/><text:s text:c="43"/><text:tab/>diameter-s6b-client-<text:span text:style-name="highlight_nu0">3</text:span> <text:span text:style-name="highlight_br0">{</text:span><text:line-break/><text:s text:c="55"/><text:tab/><text:span text:style-name="highlight_kw3">local</text:span> = 192.168.1.1:<text:span text:style-name="highlight_nu0">3870</text:span><text:line-break/><text:s text:c="55"/><text:tab/>remote = 192.168.2.3:<text:span text:style-name="highlight_nu0">3868</text:span><text:line-break/><text:s text:c="55"/><text:tab/>proto = tcp<text:line-break/><text:s text:c="43"/><text:tab/><text:span text:style-name="highlight_br0">}</text:span><text:line-break/><text:s text:c="20"/><text:tab/><text:s text:c="8"/><text:tab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swu <text:span text:style-name="highlight_br0">{</text:span><text:line-break/><text:tab/><text:tab/>&lt;config-name&gt; <text:span text:style-name="highlight_br0">{</text:span><text:line-break/><text:tab/><text:tab/><text:tab/>apn=<text:line-break/><text:tab/><text:tab/><text:tab/>ike=aes256-sha256-sha1-prfsha256-prfsha1-modp2048-modp1024!<text:line-break/><text:tab/><text:tab/><text:tab/>esp=aes256-sha256-sha1-modp2048-modp1024!<text:line-break/><text:tab/><text:tab/><text:tab/>leftauth=eap<text:line-break/><text:tab/><text:tab/><text:tab/>leftsubnet=<text:line-break/><text:tab/><text:tab/><text:tab/>rightauth=eap-diameter<text:line-break/><text:tab/><text:tab/><text:tab/>rightsourceip=<text:span text:style-name="highlight_co2">%epdg</text:span><text:line-break/><text:tab/><text:tab/><text:span text:style-name="highlight_br0">}</text:span><text:line-break/><text:tab/><text:span text:style-name="highlight_br0">}</text:span><text:line-break/> <text:line-break/><text:tab/>auth <text:span text:style-name="highlight_br0">{</text:span><text:line-break/><text:tab/><text:tab/>interface = <text:line-break/><text:tab/><text:tab/>accounting = <text:line-break/><text:tab/><text:tab/>swm <text:span text:style-name="highlight_br0">{</text:span><text:line-break/><text:tab/><text:tab/><text:tab/>app_id = swm<text:line-break/><text:tab/><text:tab/><text:tab/>realm = <text:line-break/><text:tab/><text:tab/><text:tab/>host = <text:line-break/><text:tab/><text:tab/><text:tab/>vendor_id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span text:style-name="highlight_br0">}</text:span><text:line-break/><text:tab/><text:tab/>swx <text:span text:style-name="highlight_br0">{</text:span><text:line-break/><text:tab/><text:tab/><text:tab/>app_id = swx<text:line-break/><text:tab/><text:tab/><text:tab/>realm = <text:line-break/><text:tab/><text:tab/><text:tab/>host = <text:line-break/><text:tab/><text:tab/><text:tab/>vendor_id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span text:style-name="highlight_br0">}</text:span><text:line-break/><text:tab/><text:tab/>s6b <text:span text:style-name="highlight_br0">{</text:span><text:line-break/><text:tab/><text:tab/><text:tab/>app_id = s6b<text:line-break/><text:tab/><text:tab/><text:tab/>realm = <text:line-break/><text:tab/><text:tab/><text:tab/>host = <text:line-break/><text:tab/><text:tab/><text:tab/>vendor_id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tunnel <text:span text:style-name="highlight_br0">{</text:span><text:line-break/><text:tab/><text:tab/>iface = <text:line-break/><text:tab/><text:tab/>pdn = <text:line-break/><text:tab/><text:tab/>pgw <text:span text:style-name="highlight_br0">{</text:span><text:line-break/><text:tab/><text:tab/><text:tab/>gtp <text:span text:style-name="highlight_br0">{</text:span><text:line-break/><text:tab/><text:tab/><text:tab/><text:tab/>mcc = <text:line-break/><text:tab/><text:tab/><text:tab/><text:tab/>mnc = <text:line-break/><text:tab/><text:tab/><text:tab/><text:tab/>tac = <text:line-break/><text:tab/><text:tab/><text:tab/><text:tab/>cid = <text:line-break/><text:tab/><text:tab/><text:tab/><text:tab/>enbid = <text:line-break/><text:tab/><text:tab/><text:tab/><text:tab/>realm = <text:line-break/><text:tab/><text:tab/><text:tab/><text:tab/>&lt;server-name&gt; <text:span text:style-name="highlight_br0">{</text:span><text:line-break/><text:tab/><text:tab/><text:tab/><text:tab/><text:tab/>apn = <text:line-break/><text:tab/><text:tab/><text:tab/><text:tab/><text:tab/>priority = <text:line-break/><text:tab/><text:tab/><text:tab/><text:tab/><text:tab/>devname = <text:line-break/><text:tab/><text:tab/><text:tab/><text:tab/><text:tab/>devmode = <text:line-break/><text:tab/><text:tab/><text:tab/><text:tab/><text:tab/>subnet = <text:line-break/><text:tab/><text:tab/><text:tab/><text:tab/><text:tab/>qos <text:span text:style-name="highlight_br0">{</text:span><text:line-break/><text:tab/><text:tab/><text:tab/><text:tab/><text:tab/><text:tab/>qci = <text:line-break/><text:tab/><text:tab/><text:tab/><text:tab/><text:tab/><text:tab/>mbr_ul = <text:line-break/><text:tab/><text:tab/><text:tab/><text:tab/><text:tab/><text:tab/>mbr_dl = <text:line-break/><text:tab/><text:tab/><text:tab/><text:tab/><text:tab/><text:tab/>gbr_ul = <text:line-break/><text:tab/><text:tab/><text:tab/><text:tab/><text:tab/><text:tab/>gbr_dl = <text:line-break/><text:tab/><text:tab/><text:tab/><text:tab/><text:tab/><text:span text:style-name="highlight_br0">}</text:span><text:line-break/><text:tab/><text:tab/><text:tab/><text:tab/><text:tab/>gtp-c <text:span text:style-name="highlight_br0">{</text:span><text:line-break/><text:tab/><text:tab/><text:tab/><text:tab/><text:tab/><text:tab/>local = <text:line-break/><text:tab/><text:tab/><text:tab/><text:tab/><text:tab/><text:tab/>remote = <text:line-break/><text:tab/><text:tab/><text:tab/><text:tab/><text:tab/><text:span text:style-name="highlight_br0">}</text:span><text:line-break/><text:tab/><text:tab/><text:tab/><text:tab/><text:tab/>gtp-u <text:span text:style-name="highlight_br0">{</text:span><text:line-break/><text:tab/><text:tab/><text:tab/><text:tab/><text:tab/><text:tab/>local = <text:line-break/><text:tab/><text:tab/><text:tab/><text:tab/><text:tab/><text:tab/>remote = <text:line-break/><text:tab/><text:tab/><text:tab/><text:tab/><text:tab/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syslog <text:span text:style-name="highlight_br0">{</text:span><text:line-break/><text:tab/><text:tab/>daemon <text:span text:style-name="highlight_br0">{</text:span><text:line-break/><text:tab/><text:tab/><text:tab/>ike = <text:line-break/><text:tab/><text:tab/><text:tab/>cfg = <text:line-break/><text:tab/><text:tab/><text:tab/>lib = 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9::42:09</meta:creation-date>
    <dc:creator>Generated</dc:creator>
    <dc:date>2026-07-08T09::42:09</dc:date>
    <dc:language>en-US</dc:language>
    <meta:editing-cycles>1</meta:editing-cycles>
    <meta:editing-duration>PT0S</meta:editing-duration>
    <dc:title>dpi:epdg:installation_setup:management_and_administration:auth_s6b</dc:title>
  </office:meta>
</office:document-meta>
</file>