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installation_setup:installation_process:start"/><text:bookmark-start text:name="__RefHeading___процесс_установки_1"/><text:bookmark-start text:name="процесс_установки"/>Процесс установки<text:bookmark-end text:name="__RefHeading___процесс_установки_1"/><text:bookmark-end text:name="процесс_установки"/></text:h>
      <text:h text:style-name="Heading_20_2" text:outline-level="2"><text:bookmark-start text:name="__RefHeading___дистрибутив_2"/><text:bookmark-start text:name="дистрибутив"/>Дистрибутив<text:bookmark-end text:name="__RefHeading___дистрибутив_2"/><text:bookmark-end text:name="дистрибутив"/></text:h>
      <text:p text:style-name="Text_20_body">Дистрибутив ПО состоит из DEB-пакета, предназначенного для использования менеджером установки ПО в Debian-подобных ОС и RPM-пакета, предназначенного для менеджера установки ПО в RHEL-подобных ОС.<text:line-break/>
Кроме основного DEB/RPM пакета ПО, дистрибутив может содержать дополнительные DEB/RPM пакеты ПО, наличие которых требуется для корректной установки основного пакета.</text:p>
      <text:h text:style-name="Heading_20_2" text:outline-level="2"><text:bookmark-start text:name="__RefHeading___установка_зависимостей_из_репозитория_ос_3"/><text:bookmark-start text:name="установка_зависимостей_из_репозитория_ос"/>Установка зависимостей из репозитория ОС<text:bookmark-end text:name="__RefHeading___установка_зависимостей_из_репозитория_ос_3"/><text:bookmark-end text:name="установка_зависимостей_из_репозитория_ос"/></text:h>
      <text:p text:style-name="Text_20_body">Процесс установки заключается в установке необходимых пакетов ПО из репозитория ОС, из дополнительных пакетов ПО в составе дистрибутива и установки пакета основного ПО.<text:line-break/>
Установка ПО может быть осуществлена в поддерживаемых дистрибутивом ОС в различных вариантах развертывания: на физическом сервере, в виртуальной машине, в контейнере Docker, а также прочих средах исполнения, виртуализации или контейнеризации.</text:p>
      <text:h text:style-name="Heading_20_2" text:outline-level="2"><text:bookmark-start text:name="__RefHeading___установка_зависимостей_из_репозитория_ос_4"/><text:bookmark-start text:name="установка_зависимостей_из_репозитория_ос1"/>Установка зависимостей из репозитория ОС<text:bookmark-end text:name="__RefHeading___установка_зависимостей_из_репозитория_ос_4"/><text:bookmark-end text:name="установка_зависимостей_из_репозитория_ос1"/></text:h>
      <text:p text:style-name="Text_20_body">Ubuntu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</text:p>
          </table:table-cell>
        </table:table-row>
      </table:table>
      <text:p text:style-name="Text_20_body">CentOS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yum install</text:span></text:p>
          </table:table-cell>
        </table:table-row>
      </table:table>
      <text:h text:style-name="Heading_20_2" text:outline-level="2"><text:bookmark-start text:name="__RefHeading___установка_зависимостей_из_пакетов_дистрибутива_5"/><text:bookmark-start text:name="установка_зависимостей_из_пакетов_дистрибутива"/>Установка зависимостей из пакетов дистрибутива<text:bookmark-end text:name="__RefHeading___установка_зависимостей_из_пакетов_дистрибутива_5"/><text:bookmark-end text:name="установка_зависимостей_из_пакетов_дистрибутива"/></text:h>
      <text:p text:style-name="Text_20_body">Ubuntu: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dpkg</text:span> <text:span text:style-name="highlight_re5">-i</text:span> libgtpnl<text:span text:style-name="highlight_sy0">*</text:span>.deb</text:p>
          </table:table-cell>
        </table:table-row>
      </table:table>
      <text:p text:style-name="Text_20_body">CentOS: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rpm <text:span text:style-name="highlight_re5">-i</text:span> libgtpnl<text:span text:style-name="highlight_sy0">*</text:span>.rpm</text:p>
          </table:table-cell>
        </table:table-row>
      </table:table>
      <text:h text:style-name="Heading_20_2" text:outline-level="2"><text:bookmark-start text:name="__RefHeading___установка_по_из_пакета_дистрибутива_6"/><text:bookmark-start text:name="установка_по_из_пакета_дистрибутива"/>Установка ПО из пакета дистрибутива<text:bookmark-end text:name="__RefHeading___установка_по_из_пакета_дистрибутива_6"/><text:bookmark-end text:name="установка_по_из_пакета_дистрибутива"/></text:h>
      <text:p text:style-name="Text_20_body">Ubuntu: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dpkg</text:span> <text:span text:style-name="highlight_re5">-i</text:span> <text:span text:style-name="highlight_sy0">&lt;</text:span>файл_пакета<text:span text:style-name="highlight_sy0">&gt;</text:span></text:p>
          </table:table-cell>
        </table:table-row>
      </table:table>
      <text:p text:style-name="Text_20_body">CentOS: 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rpm <text:span text:style-name="highlight_re5">-i</text:span> <text:span text:style-name="highlight_sy0">&lt;</text:span>файл_пакета<text:span text:style-name="highlight_sy0"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7::13:56</meta:creation-date>
    <dc:creator>Generated</dc:creator>
    <dc:date>2026-07-15T07::13:56</dc:date>
    <dc:language>en-US</dc:language>
    <meta:editing-cycles>1</meta:editing-cycles>
    <meta:editing-duration>PT0S</meta:editing-duration>
    <dc:title>dpi:epdg:installation_setup:installation_process:start</dc:title>
  </office:meta>
</office:document-meta>
</file>