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comm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ePDG на Rutube:<text:line-break/><text:line-break/>

</text:p>
          </table:table-cell>
        </table:table-row>
      </table:table>
      <text:h text:style-name="Heading_20_2" text:outline-level="2"><text:bookmark-start text:name="__RefHeading___аудитория_2"/><text:bookmark-start text:name="аудитория"/>Аудитория<text:bookmark-end text:name="__RefHeading___аудитория_2"/><text:bookmark-end text:name="аудитория"/></text:h>
      <text:p text:style-name="Text_20_body">Данное руководство предназначено для сотрудников операторов мобильной связи (далее - Операторов), ответственных за установку, настройку, обеспечение и мониторинг информационных систем. Требуется знание технологий сетей передачи данных, Wi-Fi, Long Term Evolution (LTE) и 3G.</text:p>
      <text:h text:style-name="Heading_20_2" text:outline-level="2"><text:bookmark-start text:name="__RefHeading___основные_функции_3"/><text:bookmark-start text:name="основные_функции"/>Основные функции<text:bookmark-end text:name="__RefHeading___основные_функции_3"/><text:bookmark-end text:name="основные_функции"/></text:h>
      <text:list text:style-name="List_20_1" text:continue-numbering="false">
        <text:list-item>
          <text:p text:style-name="List_20_1_Content_First"> Поддержка интерфейса SWu на основе IPsec/IKEv2 между ePDG и WLAN UEs;</text:p>
        </text:list-item>
        <text:list-item>
          <text:p text:style-name="List_20_1_Content"> Поддержка интерфейса SWm на основе Diameter между ePDG и внешним сервером 3GPP AAA для аутентификации, повторной аутентификации, быстрой аутентификации и нескольких одновременных сеансов UE-PDN;</text:p>
        </text:list-item>
        <text:list-item>
          <text:p text:style-name="List_20_1_Content"> Маршрутизация пакетов между WLAN UEs и шлюзом сети пакетной передачи данных (PGW) через интерфейс S2b с использованием протокола GTPv2;</text:p>
        </text:list-item>
        <text:list-item>
          <text:p text:style-name="List_20_1_Content"> Поддержка хэндовера из Wi-Fi  в LTE и из LTE в Wi-Fi через S2b интерфейс;</text:p>
        </text:list-item>
        <text:list-item>
          <text:p text:style-name="List_20_1_Content"> Поддержка динамического выбора PGW через DNS-клиент, включая выбор на основе топологии и веса. Выбор на основе топологии и веса, а также записи AAA, SRV и S-NAPTR для обеспечения подключения к сети пакетной передачи данных (PDN) для обеспечения подключения к WLAN UE;</text:p>
        </text:list-item>
        <text:list-item>
          <text:p text:style-name="List_20_1_Content"> Поддержка экстренных вызовов, когда сеть LTE недоступна, а UE либо имеют аутентифицированный IMSI, либо неаутентифицированный IMSI или не имеют IMSI;</text:p>
        </text:list-item>
        <text:list-item>
          <text:p text:style-name="List_20_1_Content"> Поддержка экстренных служб на основе конфигурации имени точки доступа (APN) для экстренных служб и информации об IP-адресе и порте туннеля IKE, отправленной через интерфейс S2b и через интерфейс SWm на сервер 3GPP AAA;</text:p>
        </text:list-item>
        <text:list-item>
          <text:p text:style-name="List_20_1_Content"> Поддержка аутентификации и авторизации для туннелей IPsec/GTPv2 через расширенный протокол аутентификации и обмена ключами (EAP-AKA) между сервером 3GPP AAA-сервером и WLAN UEs;</text:p>
        </text:list-item>
        <text:list-item>
          <text:p text:style-name="List_20_1_Content"> Поддержка протокола L2TP через расширенный протокол аутентификации - Generic Token Card (EAP-GTC) для поддержки виртуальных частных сетей (VPN) или услуг интернет-провайдеров, которые используют туннели Layer 2 Tunneling Protocol (L2TP);</text:p>
        </text:list-item>
        <text:list-item>
          <text:p text:style-name="List_20_1_Content"> Поддерживает аутентификацию инфраструктуры открытых ключей (PKI), используемую для обмена цифровыми сертификатами между UE и ePDG, включая локальный и промежуточно-доверительный сертификаты между UE и ePDG, включая локальный, ca-trust и промежуточно-доверенный типы сертификатов. Аутентификация PKI поддерживается как с откликом на протокол состояния сертификата (OSCP), так и без него;</text:p>
        </text:list-item>
        <text:list-item>
          <text:p text:style-name="List_20_1_Content"> Поддерживает протокол управления сертификатами (CMPv2) для онлайн-регистрации, обновления и отзыва сертификатов X.509, как описано в RFC 4210, RFC 4211, RFC 6712 и 3GPP TS 33.310;</text:p>
        </text:list-item>
        <text:list-item>
          <text:p text:style-name="List_20_1_Content"> Поддержка резервирования;</text:p>
        </text:list-item>
        <text:list-item>
          <text:p text:style-name="List_20_1_Content_Last"> Поддерживает буферизацию пакетов к абоненту до завершения сесс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26:18</meta:creation-date>
    <dc:creator>Generated</dc:creator>
    <dc:date>2026-07-11T08::26:18</dc:date>
    <dc:language>en-US</dc:language>
    <meta:editing-cycles>1</meta:editing-cycles>
    <meta:editing-duration>PT0S</meta:editing-duration>
    <dc:title>dpi:epdg:common</dc:title>
  </office:meta>
</office:document-meta>
</file>