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basic_processes"/><text:bookmark-start text:name="__RefHeading___основные_процессы_1"/><text:bookmark-start text:name="основные_процессы"/>Основные процессы<text:bookmark-end text:name="__RefHeading___основные_процессы_1"/><text:bookmark-end text:name="основные_процессы"/></text:h>
      <text:p text:style-name="Text_20_body"><text:span text:style-name="Emphasis">Клиентам недоверенной не-3GPP-сети шлюз предоставляет интерфейс SWu посредством протокола IPSec, обеспечивая интерфейс авторизации SWa посредством протокола IKEv2 и интерфейс шифрованных защищенных туннелей SWn посредством протокола ESP.</text:span></text:p>
      <text:h text:style-name="Heading_20_2" text:outline-level="2"><text:bookmark-start text:name="__RefHeading___аутентификация_и_авторизация_2"/><text:bookmark-start text:name="аутентификация_и_авторизация"/>1. Аутентификация и авторизация<text:bookmark-end text:name="__RefHeading___аутентификация_и_авторизация_2"/><text:bookmark-end text:name="аутентификация_и_авторизация"/></text:h>
      <text:p text:style-name="Text_20_body">Шлюз в целях аутентификации и авторизации клиентов поддерживает два режима взаимодействия с компонентами AAA и HSS ядра сети посредством протокола Diameter: с использованием интерфейса SWm для взаимодействия с компонентом AAA и с использованием интерфейса SWx для взаимодействия с компонентом HSS.</text:p>
      <text:p text:style-name="Text_20_body">При работе в режиме с использованием интерфейса SWm, плагин осуществляет авторизацию пользователей при взаимодействии с компонентом AAA.</text:p>
      <text:p text:style-name="Text_20_body">При работе в режиме SWx, плагин осуществляет авторизацию пользователей при прямом взаимодействии с компонентом HSS, аналогично компоненту ААА.</text:p>
      <text:p text:style-name="Text_20_body">Для эмуляции функций компонента AAA, шлюз поддерживает серверные интерфейсы S6b для поддержки запросов авторизации от компонента PGW, а также SWa (SWm) для подключений внешних компонентов сторонних вендоров.</text:p>
      <text:p text:style-name="Text_20_body">Запросы взаимодействия шлюза с компонентами посредством протокола Diameter могут балансироваться между клиентскими подключениями к множеству серверов используемого интерфейса, также в таком случае поддерживается обход отказа клиентских подключений.</text:p>
      <text:p text:style-name="Text_20_body">Балансировка осуществляется распределением активных сессии аутентификации и авторизации клиентов шлюза между серверами используемого интерфейса в пропорции указанных приоритетов серверов исходя из общей суммы равной 100.</text:p>
      <text:p text:style-name="Text_20_body">Обход отказа производится направлением неотложного запроса повтора процесса аутентификации и авторизации всем клиентам шлюза, имеющим активные сессии, связанные с отказавшим клиентским подключением. При повторе процесса аутентификации и авторизации клиентом шлюза, сессия аутентификации и авторизации клиента шлюза будет распределена и привязана в соответствии с балансировкой между функционирующими клиентскими подключениями к серверам. В случаях отсутствия функционирующих клиентских подключений к серверам или отказа аутентификации и авторизации клиента, клиент шлюза будет отключен в одностороннем порядке.</text:p>
      <text:p text:style-name="Text_20_body">Серверные интерфейсы, предоставляемые шлюзом посредством протокола Diameter, поддерживают множественные подключения от соответствующих клиентов.</text:p>
      <text:p text:style-name="Text_20_body">В качестве транспортного протокола для прикладного протокола Diameter поддерживается использование протоколов TCP/SCTP/TLS2/DTLS2.</text:p>
      <text:h text:style-name="Heading_20_2" text:outline-level="2"><text:bookmark-start text:name="__RefHeading___туннелирование_3"/><text:bookmark-start text:name="туннелирование"/>2. Туннелирование<text:bookmark-end text:name="__RefHeading___туннелирование_3"/><text:bookmark-end text:name="туннелирование"/></text:h>
      <text:p text:style-name="Text_20_body">Шлюз поддерживает два режима взаимодействия с компонентом PGW ядра сети посредством протокола GTP: с использованием интерфейса S5/S8 и с использованием интерфейса S2b.</text:p>
      <text:p text:style-name="Text_20_body">При работе с использованием интерфейса S5/S8 используются клиентские запросы аналогично компоненту SGW.</text:p>
      <text:p text:style-name="Text_20_body">При работе с использованием интерфейса S2b используются клиентские запросы компонента ePDG.</text:p>
      <text:p text:style-name="Text_20_body">При взаимодействии с компонентом PGW шлюз использует выбранный интерфейс в целях создания GTP-U туннелей посредством протокола GTP-C для авторизованных клиентов шлюза между ePDG и пакетной сетью, обслуживаемой PGW. Посредством протокола GTP-U обеспечивается обмен трафиком между ассоциированными SWn туннелями клиентов шлюза и GTP-U туннелями в соответствии с заданными QoS.</text:p>
      <text:p text:style-name="Text_20_body">Запросы взаимодействия с компонентом PGW посредством протокола GTP-С могут балансироваться между клиентскими подключениями к множеству серверов.</text:p>
      <text:p text:style-name="Text_20_body">Алгоритм балансировки и обхода отказа аналогичен алгоритму описанному для процесса аутентификации и авторизации, за отличием, что обход отказа производится направлением неотложного запроса повтора установки SWn туннелей всем клиентам шлюза, имеющим активные ассоциированные GTP-U туннели, связанные с отказавшим клиентским подключением.</text:p>
      <text:p text:style-name="Text_20_body">В качестве транспортного протокола для прикладного протокола GTP поддерживается использование протокола UDP cо стандартными номерами портов 2123 для протокола GTP-C и 2152 для протокола GTP-U.</text:p>
      <text:h text:style-name="Heading_20_2" text:outline-level="2"><text:bookmark-start text:name="__RefHeading___назначение_ip-адресов_4"/><text:bookmark-start text:name="назначение_ip-адресов"/>3. Назначение IP-адресов<text:bookmark-end text:name="__RefHeading___назначение_ip-адресов_4"/><text:bookmark-end text:name="назначение_ip-адресов"/></text:h>
      <text:p text:style-name="Text_20_body">Шлюз поддерживает два источника назначения адреса туннеля SWn, адресов DNS серверов, адресов P-CSCF клиенту шлюза: полученные посредством протокола Diameter и полученные посредством протокола GT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05:33</meta:creation-date>
    <dc:creator>Generated</dc:creator>
    <dc:date>2026-07-15T12::05:33</dc:date>
    <dc:language>en-US</dc:language>
    <meta:editing-cycles>1</meta:editing-cycles>
    <meta:editing-duration>PT0S</meta:editing-duration>
    <dc:title>dpi:epdg:basic_processes</dc:title>
  </office:meta>
</office:document-meta>
</file>