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:start"/><text:bookmark-start text:name="__RefHeading___план_развития_1"/><text:bookmark-start text:name="план_развития"/>6 План развития<text:bookmark-end text:name="__RefHeading___план_развития_1"/><text:bookmark-end text:name="план_развития"/></text:h>
      <text:h text:style-name="Heading_20_2" text:outline-level="2"><text:bookmark-start text:name="__RefHeading___планы_развития_в_2023_году_2"/><text:bookmark-start text:name="планы_развития_в_2023_году"/>Планы развития в 2023 году<text:bookmark-end text:name="__RefHeading___планы_развития_в_2023_году_2"/><text:bookmark-end text:name="планы_развития_в_2023_году"/></text:h>
      <text:h text:style-name="Heading_20_3" text:outline-level="3"><text:bookmark-start text:name="__RefHeading___bras_bng_3"/><text:bookmark-start text:name="bras_bng"/>BRAS/BNG<text:bookmark-end text:name="__RefHeading___bras_bng_3"/><text:bookmark-end text:name="bras_bng"/></text:h>
      <text:list text:style-name="List_20_1" text:continue-numbering="false">
        <text:list-item>
          <text:p text:style-name="List_20_1_Content_First"> Режим On-Stick с разделением порта по VLAN-ID</text:p>
        </text:list-item>
        <text:list-item>
          <text:p text:style-name="List_20_1_Content"> VRF для абонентских подключений. Возможность помещения разных абонентов в одном VLAN в различные VRF в зависимости от параметров подключения выданных через RADIUS</text:p>
        </text:list-item>
        <text:list-item>
          <text:p text:style-name="List_20_1_Content"> Поддержка DHCP Options (66 (TFTP server), 60 (Vendor class identifier))</text:p>
        </text:list-item>
        <text:list-item>
          <text:p text:style-name="List_20_1_Content"> Поддержка объединения портов в LAG средствами СКАТ</text:p>
        </text:list-item>
        <text:list-item>
          <text:p text:style-name="List_20_1_Content"> Поддержка схемы резервирования Active-Active и Active-Standby для BRAS DHCP</text:p>
        </text:list-item>
        <text:list-item>
          <text:p text:style-name="List_20_1_Content"> Создание динамических сервисных интерфейсов (точек доступа) для диапазонов Dot1Q, Q-in-Q с возможностью указания типов подключения для каждого диапазона</text:p>
        </text:list-item>
        <text:list-item>
          <text:p text:style-name="List_20_1_Content"> PADO Delay - Изменение времени задержки</text:p>
        </text:list-item>
        <text:list-item>
          <text:p text:style-name="List_20_1_Content"> Host Lockout - Функционал, позволяющий блокировать попытки подключения абонента (не отправлять запрос авторизации на Radius сервер), в случае неоднократного отказа авторизации</text:p>
        </text:list-item>
        <text:list-item>
          <text:p text:style-name="List_20_1_Content"> Использование разных Radius групп для аутентификации</text:p>
        </text:list-item>
        <text:list-item>
          <text:p text:style-name="List_20_1_Content"> Реализация L2VPN</text:p>
        </text:list-item>
        <text:list-item>
          <text:p text:style-name="List_20_1_Content_Last"> L2TP</text:p>
        </text:list-item>
      </text:list>
      <text:h text:style-name="Heading_20_3" text:outline-level="3"><text:bookmark-start text:name="__RefHeading___dpi_4"/><text:bookmark-start text:name="dpi"/>DPI<text:bookmark-end text:name="__RefHeading___dpi_4"/><text:bookmark-end text:name="dpi"/></text:h>
      <text:list text:style-name="List_20_1" text:continue-numbering="false">
        <text:list-item>
          <text:p text:style-name="List_20_1_Content_First"> Поддержка разных длин префиксов для IPv6 (сейчас только фиксированный размер /64 или /56 или /48)</text:p>
        </text:list-item>
        <text:list-item>
          <text:p text:style-name="List_20_1_Content"> Расширение количества классов трафика для приоритизации (сейчас 8 классов на платформу)</text:p>
        </text:list-item>
        <text:list-item>
          <text:p text:style-name="List_20_1_Content_Last"> Развитие сервиса кастомных сигнатур</text:p>
        </text:list-item>
      </text:list>
      <text:h text:style-name="Heading_20_3" text:outline-level="3"><text:bookmark-start text:name="__RefHeading___nat_5"/><text:bookmark-start text:name="nat"/>NAT<text:bookmark-end text:name="__RefHeading___nat_5"/><text:bookmark-end text:name="nat"/></text:h>
      <text:list text:style-name="List_20_1" text:continue-numbering="false">
        <text:list-item>
          <text:p text:style-name="LastListParagraph_List_20_1_Content_First"> NAT 64</text:p>
        </text:list-item>
      </text:list>
      <text:h text:style-name="Heading_20_3" text:outline-level="3"><text:bookmark-start text:name="__RefHeading___дополнительно_6"/><text:bookmark-start text:name="дополнительно"/>Дополнительно<text:bookmark-end text:name="__RefHeading___дополнительно_6"/><text:bookmark-end text:name="дополнительно"/></text:h>
      <text:list text:style-name="List_20_1" text:continue-numbering="false">
        <text:list-item>
          <text:p text:style-name="List_20_1_Content_First"> Поддержка ядра сети 5G</text:p>
        </text:list-item>
        <text:list-item>
          <text:p text:style-name="List_20_1_Content"> Поддержка протокола Diameter (интерфейсы Gx, Gy, Gz)</text:p>
        </text:list-item>
        <text:list-item>
          <text:p text:style-name="List_20_1_Content"> Поддержка квоты на абонента и логики для переключения тарифного плана в случае исчерпания квоты, в зависимости от времени суток (на базе логики PCRF)</text:p>
        </text:list-item>
        <text:list-item>
          <text:p text:style-name="List_20_1_Content_Last"> Развитие сервисов: детектирование DDoS, Botnet, SP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2:57</meta:creation-date>
    <dc:creator>Generated</dc:creator>
    <dc:date>2026-07-14T12::12:57</dc:date>
    <dc:language>en-US</dc:language>
    <meta:editing-cycles>1</meta:editing-cycles>
    <meta:editing-duration>PT0S</meta:editing-duration>
    <dc:title>dpi:dpi_plan:start</dc:title>
  </office:meta>
</office:document-meta>
</file>